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헤드라인M" style:name="HY헤드라인M"/>
    <style:font-face svg:font-family="굴림체" style:name="굴림체"/>
    <style:font-face svg:font-family="맑은 고딕" style:name="맑은 고딕"/>
    <style:font-face svg:font-family="신명 견명조" style:name="신명 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  <style:font-face svg:font-family="StarSymbol" style:name="StarSymbol"/>
  </office:font-face-decls>
  <office:automatic-styles>
    <style:style style:name="T20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style:letter-kerning="false"/>
    </style:style>
    <style:style style:name="P74_0_MS1" style:parent-style-name="Standard" style:master-page-name="Standard" style:family="paragraph">
      <style:paragraph-properties fo:line-height="69%" fo:text-align="justify" fo:margin-left="1.103cm" fo:margin-right="0.000cm" fo:text-indent="-1.103cm" fo:margin-top="0.000cm" fo:margin-bottom="0.000cm" fo:border="none" style:shadow="none" style:line-break="strict" style:vertical-align="auto"/>
    </style:style>
    <style:style style:name="T22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font-weight="bold" style:font-weight-asian="bold" style:font-weight-complex="bold" style:letter-kerning="false"/>
    </style:style>
    <style:style style:name="P75_0" style:parent-style-name="Standard" style:family="paragraph">
      <style:paragraph-properties fo:line-height="123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23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font-weight="bold" style:font-weight-asian="bold" style:font-weight-complex="bold" style:letter-kerning="false" style:text-scale="90%"/>
    </style:style>
    <style:style style:name="T24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font-weight="bold" style:font-weight-asian="bold" style:font-weight-complex="bold" style:letter-kerning="false" style:text-scale="110%"/>
    </style:style>
    <style:style style:name="T25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font-weight="bold" style:font-weight-asian="bold" style:font-weight-complex="bold" style:letter-kerning="false" style:text-scale="110%"/>
    </style:style>
    <style:style style:name="T26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27.00pt" style:font-size-asian="27.00pt" style:font-size-complex="27.00pt" fo:letter-spacing="-3.24pt" fo:font-weight="bold" style:font-weight-asian="bold" style:font-weight-complex="bold" style:letter-kerning="false" style:text-scale="90%"/>
    </style:style>
    <style:style style:name="Table1" style:family="table">
      <style:table-properties style:width="16.529cm" table:align="left" fo:margin="0cm" style:shadow="none" style:may-break-between-rows="false" table:border-model="collapsing"/>
    </style:style>
    <style:style style:name="Table1.A" style:family="table-column">
      <style:table-column-properties style:column-width="0.811cm"/>
    </style:style>
    <style:style style:name="Table1.B" style:family="table-column">
      <style:table-column-properties style:column-width="1.100cm"/>
    </style:style>
    <style:style style:name="Table1.C" style:family="table-column">
      <style:table-column-properties style:column-width="2.014cm"/>
    </style:style>
    <style:style style:name="Table1.D" style:family="table-column">
      <style:table-column-properties style:column-width="2.231cm"/>
    </style:style>
    <style:style style:name="Table1.E" style:family="table-column">
      <style:table-column-properties style:column-width="1.160cm"/>
    </style:style>
    <style:style style:name="Table1.F" style:family="table-column">
      <style:table-column-properties style:column-width="0.504cm"/>
    </style:style>
    <style:style style:name="Table1.G" style:family="table-column">
      <style:table-column-properties style:column-width="0.306cm"/>
    </style:style>
    <style:style style:name="Table1.H" style:family="table-column">
      <style:table-column-properties style:column-width="1.302cm"/>
    </style:style>
    <style:style style:name="Table1.I" style:family="table-column">
      <style:table-column-properties style:column-width="1.455cm"/>
    </style:style>
    <style:style style:name="Table1.J" style:family="table-column">
      <style:table-column-properties style:column-width="1.097cm"/>
    </style:style>
    <style:style style:name="Table1.K" style:family="table-column">
      <style:table-column-properties style:column-width="0.348cm"/>
    </style:style>
    <style:style style:name="Table1.L" style:family="table-column">
      <style:table-column-properties style:column-width="1.328cm"/>
    </style:style>
    <style:style style:name="Table1.M" style:family="table-column">
      <style:table-column-properties style:column-width="2.873cm"/>
    </style:style>
    <style:style style:name="Table1.1" style:family="table-row">
      <style:table-row-properties style:min-row-height="1.057cm" fo:keep-together="auto"/>
    </style:style>
    <style:style style:name="Table1.A1" style:family="table-cell">
      <style:table-cell-properties style:vertical-align="middle" style:shadow="none" fo:border-top="none" fo:border-bottom="0.04cm solid #000000" fo:border-left="none" fo:border-right="none" fo:padding="0.049cm"/>
    </style:style>
    <style:style style:name="Table1.D1" style:family="table-cell">
      <style:table-cell-properties style:vertical-align="middle" style:shadow="none" fo:border-top="none" fo:border-bottom="0.04cm solid #000000" fo:border-left="none" fo:border-right="0.04cm solid #000000" fo:padding="0.049cm"/>
    </style:style>
    <style:style style:name="Table1.I1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1.K1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able1.2" style:family="table-row">
      <style:table-row-properties style:min-row-height="1.232cm" fo:keep-together="auto"/>
    </style:style>
    <style:style style:name="Table1.A2" style:family="table-cell">
      <style:table-cell-properties style:vertical-align="middle" style:shadow="none" fo:background-color="#d9d9d9" fo:border-top="0.04cm solid #000000" fo:border-bottom="0.012cm solid #000000" fo:border-left="0.04cm solid #000000" fo:border-right="0.012cm solid #000000" fo:padding="0.049cm"/>
    </style:style>
    <style:style style:name="Table1.D2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1.3" style:family="table-row">
      <style:table-row-properties style:min-row-height="1.232cm" fo:keep-together="auto"/>
    </style:style>
    <style:style style:name="Table1.A3" style:family="table-cell">
      <style:table-cell-properties style:vertical-align="middle" style:shadow="none" fo:background-color="#d9d9d9" fo:border-top="0.012cm solid #000000" fo:border-bottom="0.012cm solid #000000" fo:border-left="0.04cm solid #000000" fo:border-right="0.012cm solid #000000" fo:padding="0.049cm"/>
    </style:style>
    <style:style style:name="Table1.D3" style:family="table-cell">
      <style:table-cell-properties style:vertical-align="middle" style:shadow="none" fo:border="0.012cm solid #000000" fo:padding="0.049cm"/>
    </style:style>
    <style:style style:name="Table1.H3" style:family="table-cell">
      <style:table-cell-properties style:vertical-align="middle" style:shadow="none" fo:border="0.012cm solid #000000" fo:padding="0.049cm"/>
    </style:style>
    <style:style style:name="Table1.L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4" style:family="table-row">
      <style:table-row-properties style:min-row-height="1.506cm" fo:keep-together="auto"/>
    </style:style>
    <style:style style:name="Table1.A4" style:family="table-cell">
      <style:table-cell-properties style:vertical-align="middle" style:shadow="none" fo:background-color="#d9d9d9" fo:border-top="0.012cm solid #000000" fo:border-bottom="0.012cm solid #000000" fo:border-left="0.04cm solid #000000" fo:border-right="0.012cm solid #000000" fo:padding="0.049cm"/>
    </style:style>
    <style:style style:name="Table1.B4" style:family="table-cell">
      <style:table-cell-properties style:vertical-align="middle" style:shadow="none" fo:background-color="#d9d9d9" fo:border="0.012cm solid #000000" fo:padding="0.049cm"/>
    </style:style>
    <style:style style:name="Table1.C4" style:family="table-cell">
      <style:table-cell-properties style:vertical-align="middle" style:shadow="none" fo:background-color="#d9d9d9" fo:border="0.012cm solid #000000" fo:padding="0.049cm"/>
    </style:style>
    <style:style style:name="Table1.D4" style:family="table-cell">
      <style:table-cell-properties style:vertical-align="middle" style:shadow="none" fo:background-color="#d9d9d9" fo:border="0.012cm solid #000000" fo:padding="0.049cm"/>
    </style:style>
    <style:style style:name="Table1.E4" style:family="table-cell">
      <style:table-cell-properties style:vertical-align="middle" style:shadow="none" fo:background-color="#d9d9d9" fo:border="0.012cm solid #000000" fo:padding="0.049cm"/>
    </style:style>
    <style:style style:name="Table1.G4" style:family="table-cell">
      <style:table-cell-properties style:vertical-align="middle" style:shadow="none" fo:background-color="#d9d9d9" fo:border="0.012cm solid #000000" fo:padding="0.049cm"/>
    </style:style>
    <style:style style:name="Table1.J4" style:family="table-cell">
      <style:table-cell-properties style:vertical-align="middle" style:shadow="none" fo:background-color="#d9d9d9" fo:border="0.012cm solid #000000" fo:padding="0.049cm"/>
    </style:style>
    <style:style style:name="Table1.M4" style:family="table-cell">
      <style:table-cell-properties style:vertical-align="middle" style:shadow="none" fo:background-color="#d9d9d9" fo:border-top="0.012cm solid #000000" fo:border-bottom="0.012cm solid #000000" fo:border-left="0.012cm solid #000000" fo:border-right="0.04cm solid #000000" fo:padding="0.049cm"/>
    </style:style>
    <style:style style:name="Table1.5" style:family="table-row">
      <style:table-row-properties style:min-row-height="1.506cm" fo:keep-together="auto"/>
    </style:style>
    <style:style style:name="Table1.B5" style:family="table-cell">
      <style:table-cell-properties style:vertical-align="middle" style:shadow="none" fo:border="0.012cm solid #000000" fo:padding="0.049cm"/>
    </style:style>
    <style:style style:name="Table1.C5" style:family="table-cell">
      <style:table-cell-properties style:vertical-align="middle" style:shadow="none" fo:border="0.012cm solid #000000" fo:padding="0.049cm"/>
    </style:style>
    <style:style style:name="Table1.D5" style:family="table-cell">
      <style:table-cell-properties style:vertical-align="middle" style:shadow="none" fo:border="0.012cm solid #000000" fo:padding="0.049cm"/>
    </style:style>
    <style:style style:name="Table1.E5" style:family="table-cell">
      <style:table-cell-properties style:vertical-align="middle" style:shadow="none" fo:border="0.012cm solid #000000" fo:padding="0.049cm"/>
    </style:style>
    <style:style style:name="Table1.G5" style:family="table-cell">
      <style:table-cell-properties style:vertical-align="middle" style:shadow="none" fo:border="0.012cm solid #000000" fo:padding="0.049cm"/>
    </style:style>
    <style:style style:name="Table1.J5" style:family="table-cell">
      <style:table-cell-properties style:vertical-align="middle" style:shadow="none" fo:border="0.012cm solid #000000" fo:padding="0.049cm"/>
    </style:style>
    <style:style style:name="Table1.M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6" style:family="table-row">
      <style:table-row-properties style:min-row-height="1.191cm" fo:keep-together="auto"/>
    </style:style>
    <style:style style:name="Table1.B6" style:family="table-cell">
      <style:table-cell-properties style:vertical-align="middle" style:shadow="none" fo:border="0.012cm solid #000000" fo:padding-top="0.050cm" fo:padding-bottom="0.050cm"/>
    </style:style>
    <style:style style:name="Table1.C6" style:family="table-cell">
      <style:table-cell-properties style:vertical-align="middle" style:shadow="none" fo:border="0.012cm solid #000000" fo:padding="0.049cm"/>
    </style:style>
    <style:style style:name="Table1.D6" style:family="table-cell">
      <style:table-cell-properties style:vertical-align="middle" style:shadow="none" fo:border="0.012cm solid #000000" fo:padding="0.049cm"/>
    </style:style>
    <style:style style:name="Table1.E6" style:family="table-cell">
      <style:table-cell-properties style:vertical-align="middle" style:shadow="none" fo:border="0.012cm solid #000000" fo:padding="0.049cm"/>
    </style:style>
    <style:style style:name="Table1.G6" style:family="table-cell">
      <style:table-cell-properties style:vertical-align="middle" style:shadow="none" fo:border="0.012cm solid #000000" fo:padding="0.049cm"/>
    </style:style>
    <style:style style:name="Table1.J6" style:family="table-cell">
      <style:table-cell-properties style:vertical-align="middle" style:shadow="none" fo:border="0.012cm solid #000000" fo:padding="0.049cm"/>
    </style:style>
    <style:style style:name="Table1.M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7" style:family="table-row">
      <style:table-row-properties style:min-row-height="1.191cm" fo:keep-together="auto"/>
    </style:style>
    <style:style style:name="Table1.C7" style:family="table-cell">
      <style:table-cell-properties style:vertical-align="middle" style:shadow="none" fo:border="0.012cm solid #000000" fo:padding="0.049cm"/>
    </style:style>
    <style:style style:name="Table1.D7" style:family="table-cell">
      <style:table-cell-properties style:vertical-align="middle" style:shadow="none" fo:border="0.012cm solid #000000" fo:padding="0.049cm"/>
    </style:style>
    <style:style style:name="Table1.E7" style:family="table-cell">
      <style:table-cell-properties style:vertical-align="middle" style:shadow="none" fo:border="0.012cm solid #000000" fo:padding="0.049cm"/>
    </style:style>
    <style:style style:name="Table1.G7" style:family="table-cell">
      <style:table-cell-properties style:vertical-align="middle" style:shadow="none" fo:border="0.012cm solid #000000" fo:padding="0.049cm"/>
    </style:style>
    <style:style style:name="Table1.J7" style:family="table-cell">
      <style:table-cell-properties style:vertical-align="middle" style:shadow="none" fo:border="0.012cm solid #000000" fo:padding="0.049cm"/>
    </style:style>
    <style:style style:name="Table1.M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8" style:family="table-row">
      <style:table-row-properties style:min-row-height="1.191cm" fo:keep-together="auto"/>
    </style:style>
    <style:style style:name="Table1.C8" style:family="table-cell">
      <style:table-cell-properties style:vertical-align="middle" style:shadow="none" fo:border="0.012cm solid #000000" fo:padding="0.049cm"/>
    </style:style>
    <style:style style:name="Table1.D8" style:family="table-cell">
      <style:table-cell-properties style:vertical-align="middle" style:shadow="none" fo:border="0.012cm solid #000000" fo:padding="0.049cm"/>
    </style:style>
    <style:style style:name="Table1.E8" style:family="table-cell">
      <style:table-cell-properties style:vertical-align="middle" style:shadow="none" fo:border="0.012cm solid #000000" fo:padding="0.049cm"/>
    </style:style>
    <style:style style:name="Table1.G8" style:family="table-cell">
      <style:table-cell-properties style:vertical-align="middle" style:shadow="none" fo:border="0.012cm solid #000000" fo:padding="0.049cm"/>
    </style:style>
    <style:style style:name="Table1.J8" style:family="table-cell">
      <style:table-cell-properties style:vertical-align="middle" style:shadow="none" fo:border="0.012cm solid #000000" fo:padding="0.049cm"/>
    </style:style>
    <style:style style:name="Table1.M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9" style:family="table-row">
      <style:table-row-properties style:min-row-height="6.944cm" fo:keep-together="auto"/>
    </style:style>
    <style:style style:name="Table1.A9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49cm"/>
    </style:style>
    <style:style style:name="Table1.10" style:family="table-row">
      <style:table-row-properties style:min-row-height="3.053cm" fo:keep-together="auto"/>
    </style:style>
    <style:style style:name="Table1.A10" style:family="table-cell">
      <style:table-cell-properties style:vertical-align="middle" style:shadow="none" fo:background-color="#d6d6d6" fo:border-top="0.012cm solid #000000" fo:border-bottom="0.04cm solid #000000" fo:border-left="0.04cm solid #000000" fo:border-right="0.012cm dotted #000000" fo:padding="0.049cm"/>
    </style:style>
    <style:style style:name="Table1.F10" style:family="table-cell">
      <style:table-cell-properties style:vertical-align="middle" style:shadow="none" fo:background-color="#d6d6d6" fo:border-top="0.012cm solid #000000" fo:border-bottom="0.04cm solid #000000" fo:border-left="0.012cm dotted #000000" fo:border-right="0.04cm solid #000000" fo:padding="0.049cm"/>
    </style:style>
    <style:style style:name="P76_0" style:parent-style-name="Standard" style:family="paragraph">
      <style:paragraph-properties fo:line-height="104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54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font-weight="bold" style:font-weight-asian="bold" style:font-weight-complex="bold" style:letter-kerning="false"/>
    </style:style>
    <style:style style:name="T55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0.80pt" fo:font-weight="bold" style:font-weight-asian="bold" style:font-weight-complex="bold" style:letter-kerning="false" style:text-scale="96%"/>
    </style:style>
    <style:style style:name="T56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48pt" style:letter-kerning="false" style:text-scale="96%"/>
    </style:style>
    <style:style style:name="P77_0" style:parent-style-name="Standard" style:family="paragraph">
      <style:paragraph-properties fo:line-height="106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57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font-weight="bold" style:font-weight-asian="bold" style:font-weight-complex="bold" style:letter-kerning="false" style:text-scale="96%"/>
    </style:style>
    <style:style style:name="Table2" style:family="table">
      <style:table-properties style:width="16.597cm" table:align="left" fo:margin="0cm" style:shadow="none" style:may-break-between-rows="false" table:border-model="collapsing"/>
    </style:style>
    <style:style style:name="Table2.A" style:family="table-column">
      <style:table-column-properties style:column-width="2.961cm"/>
    </style:style>
    <style:style style:name="Table2.B" style:family="table-column">
      <style:table-column-properties style:column-width="6.209cm"/>
    </style:style>
    <style:style style:name="Table2.C" style:family="table-column">
      <style:table-column-properties style:column-width="2.150cm"/>
    </style:style>
    <style:style style:name="Table2.D" style:family="table-column">
      <style:table-column-properties style:column-width="5.278cm"/>
    </style:style>
    <style:style style:name="Table2.1" style:family="table-row">
      <style:table-row-properties style:min-row-height="1.122cm" fo:keep-together="auto"/>
    </style:style>
    <style:style style:name="Table2.A1" style:family="table-cell">
      <style:table-cell-properties style:vertical-align="middle" style:shadow="none" fo:background-color="#d6d6d6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6d6d6" fo:border-top="0.04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middle" style:shadow="none" fo:background-color="#d6d6d6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3" style:family="table-row">
      <style:table-row-properties style:min-row-height="18.712cm" fo:keep-together="auto"/>
    </style:style>
    <style:style style:name="Table2.A3" style:family="table-cell">
      <style:table-cell-properties style:vertical-align="middle" style:shadow="none" fo:border="0.04cm solid #000000" fo:padding-top="0.050cm" fo:padding-bottom="0.050cm" fo:padding-left="0.180cm" fo:padding-right="0.180cm"/>
    </style:style>
    <style:style style:name="P78_0" style:parent-style-name="Standard" style:family="paragraph">
      <style:paragraph-properties fo:line-height="104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84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9.00pt" style:font-size-asian="19.00pt" style:font-size-complex="19.00pt" fo:letter-spacing="0.00pt" style:text-underline-style="solid" style:letter-kerning="false"/>
    </style:style>
    <style:style style:name="T85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2.00pt" style:font-size-asian="12.00pt" style:font-size-complex="12.00pt" fo:letter-spacing="0.00pt" style:letter-kerning="false"/>
    </style:style>
    <style:style style:name="P79_0" style:parent-style-name="Standard" style:family="paragraph">
      <style:paragraph-properties fo:line-height="138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21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P80_0" style:parent-style-name="Standard" style:family="paragraph">
      <style:paragraph-properties fo:line-height="77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86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-0.55pt" style:letter-kerning="false"/>
    </style:style>
    <style:style style:name="T87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-0.55pt" style:text-underline-style="solid" style:letter-kerning="false"/>
    </style:style>
    <style:style style:name="T88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-0.22pt" style:letter-kerning="false"/>
    </style:style>
    <style:style style:name="T89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style:letter-kerning="false"/>
    </style:style>
    <style:style style:name="P81_0" style:parent-style-name="Standard" style:family="paragraph">
      <style:paragraph-properties fo:line-height="83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90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font-weight="bold" style:font-weight-asian="bold" style:font-weight-complex="bold" style:letter-kerning="false"/>
    </style:style>
    <style:style style:name="Table4" style:family="table">
      <style:table-properties style:width="16.291cm" table:align="left" fo:margin="0cm" style:shadow="none" style:may-break-between-rows="false" table:border-model="collapsing"/>
    </style:style>
    <style:style style:name="Table4.A" style:family="table-column">
      <style:table-column-properties style:column-width="6.562cm"/>
    </style:style>
    <style:style style:name="Table4.B" style:family="table-column">
      <style:table-column-properties style:column-width="5.963cm"/>
    </style:style>
    <style:style style:name="Table4.C" style:family="table-column">
      <style:table-column-properties style:column-width="3.766cm"/>
    </style:style>
    <style:style style:name="Table4.1" style:family="table-row">
      <style:table-row-properties style:min-row-height="0.722cm" fo:keep-together="auto"/>
    </style:style>
    <style:style style:name="Table4.A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4.C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4.2" style:family="table-row">
      <style:table-row-properties style:min-row-height="1.478cm" fo:keep-together="auto"/>
    </style:style>
    <style:style style:name="Table4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82_0" style:parent-style-name="Standard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P83_0" style:parent-style-name="Standard" style:family="paragraph">
      <style:paragraph-properties fo:line-height="83%" fo:text-align="justify" fo:margin-left="0.686cm" fo:margin-right="0.000cm" fo:text-indent="-0.686cm" fo:margin-top="0.000cm" fo:margin-bottom="0.000cm" fo:border="none" style:shadow="none" style:line-break="strict" style:vertical-align="auto"/>
    </style:style>
    <style:style style:name="T93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style:text-underline-style="solid" fo:font-weight="bold" style:font-weight-asian="bold" style:font-weight-complex="bold" style:letter-kerning="false"/>
    </style:style>
    <style:style style:name="Table5" style:family="table">
      <style:table-properties style:width="16.291cm" table:align="left" fo:margin="0cm" style:shadow="none" style:may-break-between-rows="false" table:border-model="collapsing"/>
    </style:style>
    <style:style style:name="Table5.A" style:family="table-column">
      <style:table-column-properties style:column-width="6.562cm"/>
    </style:style>
    <style:style style:name="Table5.B" style:family="table-column">
      <style:table-column-properties style:column-width="5.963cm"/>
    </style:style>
    <style:style style:name="Table5.C" style:family="table-column">
      <style:table-column-properties style:column-width="3.766cm"/>
    </style:style>
    <style:style style:name="Table5.1" style:family="table-row">
      <style:table-row-properties style:min-row-height="0.722cm" fo:keep-together="auto"/>
    </style:style>
    <style:style style:name="Table5.A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5.B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5.C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5.2" style:family="table-row">
      <style:table-row-properties style:min-row-height="1.070cm" fo:keep-together="auto"/>
    </style:style>
    <style:style style:name="Table5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" style:family="table">
      <style:table-properties style:width="16.298cm" table:align="left" fo:margin="0cm" style:shadow="none" style:may-break-between-rows="false" table:border-model="collapsing"/>
    </style:style>
    <style:style style:name="Table6.A" style:family="table-column">
      <style:table-column-properties style:column-width="3.076cm"/>
    </style:style>
    <style:style style:name="Table6.B" style:family="table-column">
      <style:table-column-properties style:column-width="4.574cm"/>
    </style:style>
    <style:style style:name="Table6.C" style:family="table-column">
      <style:table-column-properties style:column-width="5.073cm"/>
    </style:style>
    <style:style style:name="Table6.D" style:family="table-column">
      <style:table-column-properties style:column-width="3.575cm"/>
    </style:style>
    <style:style style:name="Table6.1" style:family="table-row">
      <style:table-row-properties style:min-row-height="0.722cm" fo:keep-together="auto"/>
    </style:style>
    <style:style style:name="Table6.A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6.B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6.C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6.D1" style:family="table-cell">
      <style:table-cell-properties style:vertical-align="middle" style:shadow="none" fo:background-color="#e5e5e5" fo:border="0.012cm solid #000000" fo:padding-top="0.050cm" fo:padding-bottom="0.050cm" fo:padding-left="0.180cm" fo:padding-right="0.180cm"/>
    </style:style>
    <style:style style:name="Table6.2" style:family="table-row">
      <style:table-row-properties style:min-row-height="1.756cm" fo:keep-together="auto"/>
    </style:style>
    <style:style style:name="Table6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84_0" style:parent-style-name="Standard" style:family="paragraph">
      <style:paragraph-properties fo:line-height="130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83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20.00pt" style:font-size-asian="20.00pt" style:font-size-complex="20.00pt" fo:letter-spacing="0.00pt" fo:font-weight="bold" style:font-weight-asian="bold" style:font-weight-complex="bold" style:letter-kerning="false"/>
    </style:style>
    <style:style style:name="P85_0" style:parent-style-name="Standard" style:family="paragraph">
      <style:paragraph-properties fo:line-height="118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95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9.00pt" style:font-size-asian="19.00pt" style:font-size-complex="19.00pt" fo:letter-spacing="0.00pt" style:letter-kerning="false"/>
    </style:style>
    <style:style style:name="T96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P86_0" style:parent-style-name="Standard" style:family="paragraph">
      <style:paragraph-properties fo:line-height="108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0" style:family="text">
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style:letter-kerning="false"/>
    </style:style>
    <style:style style:name="Table7" style:family="table">
      <style:table-properties style:width="16.701cm" table:align="left" fo:margin="0cm" style:shadow="none" style:may-break-between-rows="false" table:border-model="collapsing"/>
    </style:style>
    <style:style style:name="Table7.A" style:family="table-column">
      <style:table-column-properties style:column-width="1.651cm"/>
    </style:style>
    <style:style style:name="Table7.B" style:family="table-column">
      <style:table-column-properties style:column-width="1.152cm"/>
    </style:style>
    <style:style style:name="Table7.C" style:family="table-column">
      <style:table-column-properties style:column-width="1.098cm"/>
    </style:style>
    <style:style style:name="Table7.D" style:family="table-column">
      <style:table-column-properties style:column-width="4.400cm"/>
    </style:style>
    <style:style style:name="Table7.E" style:family="table-column">
      <style:table-column-properties style:column-width="0.301cm"/>
    </style:style>
    <style:style style:name="Table7.F" style:family="table-column">
      <style:table-column-properties style:column-width="2.701cm"/>
    </style:style>
    <style:style style:name="Table7.G" style:family="table-column">
      <style:table-column-properties style:column-width="1.098cm"/>
    </style:style>
    <style:style style:name="Table7.H" style:family="table-column">
      <style:table-column-properties style:column-width="4.300cm"/>
    </style:style>
    <style:style style:name="Table7.1" style:family="table-row">
      <style:table-row-properties style:min-row-height="0.978cm" fo:keep-together="auto"/>
    </style:style>
    <style:style style:name="Table7.A1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2" style:family="table-row">
      <style:table-row-properties style:min-row-height="0.978cm" fo:keep-together="auto"/>
    </style:style>
    <style:style style:name="Table7.B2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D2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F2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G2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3" style:family="table-row">
      <style:table-row-properties style:min-row-height="1.028cm" fo:keep-together="auto"/>
    </style:style>
    <style:style style:name="Table7.A3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D3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F3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G3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4" style:family="table-row">
      <style:table-row-properties style:min-row-height="16.149cm" fo:keep-together="auto"/>
    </style:style>
    <style:style style:name="Table7.A4" style:family="table-cell">
      <style:table-cell-properties style:shadow="none" fo:border="0.012cm solid #000000" fo:padding-top="0.050cm" fo:padding-bottom="0.050cm" fo:padding-left="0.180cm" fo:padding-right="0.180cm"/>
    </style:style>
    <style:style style:name="Table7.5" style:family="table-row">
      <style:table-row-properties style:min-row-height="0.928cm" fo:keep-together="auto"/>
    </style:style>
    <style:style style:name="Table7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H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6" style:family="table-row">
      <style:table-row-properties style:min-row-height="2.197cm" fo:keep-together="auto"/>
    </style:style>
    <style:style style:name="Table7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87_0" style:parent-style-name="Standard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1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P88_0" style:parent-style-name="Standard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27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font-weight="bold" style:font-weight-asian="bold" style:font-weight-complex="bold" style:letter-kerning="false" style:text-scale="90%"/>
    </style:style>
    <style:style style:name="P89_0" style:parent-style-name="Standard" style:family="paragraph">
      <style:paragraph-properties fo:line-height="75%" fo:text-align="center" fo:margin-left="0.071cm" fo:margin-right="0.071cm" fo:text-indent="0.000cm" fo:margin-top="0.000cm" fo:margin-bottom="0.000cm" fo:border="none" style:shadow="none" style:line-break="strict" style:vertical-align="auto"/>
    </style:style>
    <style:style style:name="T28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style:letter-kerning="false" style:text-scale="90%"/>
    </style:style>
    <style:style style:name="P90_0" style:parent-style-name="Standard" style:family="paragraph">
      <style:paragraph-properties fo:line-height="75%" fo:text-align="justify" fo:margin-left="0.071cm" fo:margin-right="0.071cm" fo:text-indent="0.000cm" fo:margin-top="0.000cm" fo:margin-bottom="0.000cm" fo:border="none" style:shadow="none" style:line-break="strict" style:vertical-align="auto"/>
    </style:style>
    <style:style style:name="P91_0" style:parent-style-name="Standard" style:family="paragraph">
      <style:paragraph-properties fo:line-height="75%" fo:text-align="center" fo:margin-left="0.071cm" fo:margin-right="0.071cm" fo:text-indent="0.000cm" fo:margin-top="0.000cm" fo:margin-bottom="0.000cm" fo:border="none" style:shadow="none" style:line-break="strict" style:vertical-align="auto"/>
    </style:style>
    <style:style style:name="T29" style:family="text">
      <style:text-properties fo:color="#d9d9d9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font-style="italic" style:font-style-asian="italic" style:font-style-complex="italic" style:letter-kerning="false" style:text-scale="90%"/>
    </style:style>
    <style:style style:name="T30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font-weight="bold" style:font-weight-asian="bold" style:font-weight-complex="bold" style:letter-kerning="false" style:text-scale="90%"/>
    </style:style>
    <style:style style:name="T31" style:family="text"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4.00pt" style:font-size-asian="14.00pt" style:font-size-complex="14.00pt" fo:letter-spacing="0.00pt" style:letter-kerning="false"/>
    </style:style>
    <style:style style:name="P92_0" style:parent-style-name="Standard" style:family="paragraph">
      <style:paragraph-properties fo:line-height="77%" fo:text-align="justify" fo:margin-left="0.071cm" fo:margin-right="0.071cm" fo:text-indent="0.000cm" fo:margin-top="0.000cm" fo:margin-bottom="0.000cm" fo:border="none" style:shadow="none" style:line-break="strict" style:vertical-align="auto"/>
    </style:style>
    <style:style style:name="T32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font-weight="bold" style:font-weight-asian="bold" style:font-weight-complex="bold" style:letter-kerning="false" style:text-scale="90%"/>
    </style:style>
    <style:style style:name="T33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font-weight="bold" style:font-weight-asian="bold" style:font-weight-complex="bold" style:letter-kerning="false" style:text-scale="90%"/>
    </style:style>
    <style:style style:name="T34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36pt" fo:font-weight="bold" style:font-weight-asian="bold" style:font-weight-complex="bold" style:letter-kerning="false" style:text-scale="90%"/>
    </style:style>
    <style:style style:name="T35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26pt" fo:font-weight="bold" style:font-weight-asian="bold" style:font-weight-complex="bold" style:letter-kerning="false" style:text-scale="90%"/>
    </style:style>
    <style:style style:name="P93_0" style:parent-style-name="Standard" style:family="paragraph">
      <style:paragraph-properties fo:line-height="110%" fo:text-align="center" fo:margin-left="0.071cm" fo:margin-right="0.071cm" fo:text-indent="0.000cm" fo:margin-top="0.000cm" fo:margin-bottom="0.000cm" fo:border="none" style:shadow="none" style:line-break="strict" style:vertical-align="auto"/>
    </style:style>
    <style:style style:name="P94_0" style:parent-style-name="Standard" style:family="paragraph">
      <style:paragraph-properties fo:line-height="75%" fo:text-align="center" fo:margin-left="0.071cm" fo:margin-right="0.071cm" fo:text-indent="0.000cm" fo:margin-top="0.000cm" fo:margin-bottom="0.000cm" fo:border="none" style:shadow="none" style:line-break="strict" style:vertical-align="auto"/>
    </style:style>
    <style:style style:name="T36" style:family="text">
      <style:text-properties fo:color="#bfbfbf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font-style="italic" style:font-style-asian="italic" style:font-style-complex="italic" fo:font-weight="bold" style:font-weight-asian="bold" style:font-weight-complex="bold" style:letter-kerning="false" style:text-scale="90%"/>
    </style:style>
    <style:style style:name="T37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style:letter-kerning="false" style:text-scale="90%"/>
    </style:style>
    <style:style style:name="P95_0" style:parent-style-name="Standard" style:family="paragraph">
      <style:paragraph-properties fo:line-height="52%" fo:text-align="center" fo:margin-left="0.071cm" fo:margin-right="0.071cm" fo:text-indent="0.000cm" fo:margin-top="0.000cm" fo:margin-bottom="0.000cm" fo:border="none" style:shadow="none" style:line-break="strict" style:vertical-align="auto"/>
    </style:style>
    <style:style style:name="T38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font-weight="bold" style:font-weight-asian="bold" style:font-weight-complex="bold" style:letter-kerning="false" style:text-scale="90%"/>
    </style:style>
    <style:style style:name="T39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00pt" style:letter-kerning="false" style:text-scale="90%"/>
    </style:style>
    <style:style style:name="T40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13pt" style:letter-kerning="false" style:text-scale="90%"/>
    </style:style>
    <style:style style:name="T41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13pt" fo:font-weight="bold" style:font-weight-asian="bold" style:font-weight-complex="bold" style:letter-kerning="false" style:text-scale="90%"/>
    </style:style>
    <style:style style:name="T42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52pt" style:letter-kerning="false" style:text-scale="90%"/>
    </style:style>
    <style:style style:name="T43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26pt" style:letter-kerning="false" style:text-scale="90%"/>
    </style:style>
    <style:style style:name="T44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65pt" style:letter-kerning="false" style:text-scale="90%"/>
    </style:style>
    <style:style style:name="P96_0" style:parent-style-name="Standard" style:family="paragraph">
      <style:paragraph-properties fo:line-height="83%" fo:text-align="justify" fo:margin-left="0.176cm" fo:margin-right="0.176cm" fo:text-indent="0.000cm" fo:margin-top="0.000cm" fo:margin-bottom="0.000cm" fo:border="none" style:shadow="none" style:line-break="strict" style:vertical-align="auto"/>
    </style:style>
    <style:style style:name="T45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0.00pt" style:font-size-asian="10.00pt" style:font-size-complex="10.00pt" fo:letter-spacing="0.00pt" style:letter-kerning="false" style:text-scale="90%"/>
    </style:style>
    <style:style style:name="T46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0.00pt" style:letter-kerning="false" style:text-scale="90%"/>
    </style:style>
    <style:style style:name="T47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8.00pt" style:font-size-asian="8.00pt" style:font-size-complex="8.00pt" fo:letter-spacing="0.00pt" style:letter-kerning="false" style:text-scale="90%"/>
    </style:style>
    <style:style style:name="P97_0" style:parent-style-name="Standard" style:family="paragraph">
      <style:paragraph-properties fo:line-height="106%" fo:text-align="justify" fo:margin-left="0.176cm" fo:margin-right="0.176cm" fo:text-indent="0.000cm" fo:margin-top="0.000cm" fo:margin-bottom="0.000cm" fo:border="none" style:shadow="none" style:line-break="strict" style:vertical-align="auto"/>
    </style:style>
    <style:style style:name="T48" style:family="text">
      <style:text-properties fo:color="#a6a6a6"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00pt" fo:font-style="italic" style:font-style-asian="italic" style:font-style-complex="italic" style:letter-kerning="false" style:text-scale="90%"/>
    </style:style>
    <style:style style:name="P98_0" style:parent-style-name="Standard" style:family="paragraph">
      <style:paragraph-properties fo:line-height="106%" fo:text-align="end" fo:margin-left="0.176cm" fo:margin-right="0.176cm" fo:text-indent="0.000cm" fo:margin-top="0.000cm" fo:margin-bottom="0.000cm" fo:border="none" style:shadow="none" style:line-break="strict" style:vertical-align="auto"/>
    </style:style>
    <style:style style:name="T49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8.00pt" style:font-size-asian="18.00pt" style:font-size-complex="18.00pt" fo:letter-spacing="0.00pt" fo:font-weight="bold" style:font-weight-asian="bold" style:font-weight-complex="bold" style:letter-kerning="false" style:text-scale="90%"/>
    </style:style>
    <style:style style:name="T50" style:family="text">
      <style:text-properties fo:color="#ff0000" style:font-name="휴먼명조" style:font-name-asian="함초롬바탕" style:font-name-complex="함초롬바탕" fo:font-family="휴먼명조" style:font-family-asian="함초롬바탕" style:font-family-complex="함초롬바탕" fo:font-size="18.00pt" style:font-size-asian="18.00pt" style:font-size-complex="18.00pt" fo:letter-spacing="0.00pt" fo:font-weight="bold" style:font-weight-asian="bold" style:font-weight-complex="bold" style:letter-kerning="false" style:text-scale="90%"/>
    </style:style>
    <style:style style:name="P99_0" style:parent-style-name="Standard" style:family="paragraph">
      <style:paragraph-properties fo:line-height="95%" fo:text-align="center" fo:margin-left="0.176cm" fo:margin-right="0.176cm" fo:text-indent="0.000cm" fo:margin-top="0.000cm" fo:margin-bottom="0.000cm" fo:border="none" style:shadow="none" style:line-break="strict" style:vertical-align="auto"/>
    </style:style>
    <style:style style:name="T51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style:letter-kerning="false" style:text-scale="95%"/>
    </style:style>
    <style:style style:name="P100_0" style:parent-style-name="Standard" style:family="paragraph">
      <style:paragraph-properties fo:line-height="100%" fo:text-align="justify" fo:margin-left="0.000cm" fo:margin-right="0.000cm" fo:text-indent="0.000cm" fo:margin-top="0.071cm" fo:margin-bottom="0.000cm" fo:border="none" style:shadow="none" style:line-break="strict" style:vertical-align="auto"/>
    </style:style>
    <style:style style:name="T52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-1.80pt" style:letter-kerning="false" style:text-scale="95%"/>
    </style:style>
    <style:style style:name="P101_0" style:parent-style-name="Standard" style:family="paragraph">
      <style:paragraph-properties fo:line-height="100%" fo:text-align="justify" fo:margin-left="1.679cm" fo:margin-right="0.000cm" fo:text-indent="-1.679cm" fo:margin-top="0.071cm" fo:margin-bottom="0.000cm" fo:border="none" style:shadow="none" style:line-break="strict" style:vertical-align="auto"/>
    </style:style>
    <style:style style:name="T53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-0.30pt" style:letter-kerning="false" style:text-scale="95%"/>
    </style:style>
    <style:style style:name="P102_0" style:parent-style-name="Standard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58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0.39pt" style:letter-kerning="false" style:text-scale="95%"/>
    </style:style>
    <style:style style:name="P103_0" style:parent-style-name="Standard" style:family="paragraph">
      <style:paragraph-properties fo:line-height="123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59" style:family="text">
      <style:text-properties fo:color="#a6a6a6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65pt" fo:font-style="italic" style:font-style-asian="italic" style:font-style-complex="italic" style:letter-kerning="false"/>
    </style:style>
    <style:style style:name="T60" style:family="text">
      <style:text-properties fo:color="#a6a6a6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font-style="italic" style:font-style-asian="italic" style:font-style-complex="italic" style:letter-kerning="false"/>
    </style:style>
    <style:style style:name="T61" style:family="text">
      <style:text-properties fo:color="#a6a6a6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1.30pt" fo:font-style="italic" style:font-style-asian="italic" style:font-style-complex="italic" style:letter-kerning="false"/>
    </style:style>
    <style:style style:name="T62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 style:text-scale="95%"/>
    </style:style>
    <style:style style:name="T63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28pt" style:letter-kerning="false" style:text-scale="95%"/>
    </style:style>
    <style:style style:name="T64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28pt" fo:font-weight="bold" style:font-weight-asian="bold" style:font-weight-complex="bold" style:letter-kerning="false" style:text-scale="95%"/>
    </style:style>
    <style:style style:name="T65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style:letter-kerning="false" style:text-scale="95%"/>
    </style:style>
    <style:style style:name="P104_0" style:parent-style-name="Standard" style:family="paragraph">
      <style:paragraph-properties fo:line-height="95%" fo:text-align="justify" fo:margin-left="0.689cm" fo:margin-right="0.353cm" fo:text-indent="-0.336cm" fo:margin-top="0.000cm" fo:margin-bottom="0.000cm" fo:border="none" style:shadow="none" style:line-break="strict" style:vertical-align="auto"/>
    </style:style>
    <style:style style:name="T66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style:letter-kerning="false" style:text-scale="95%"/>
    </style:style>
    <style:style style:name="Table3" style:family="table">
      <style:table-properties style:width="15.738cm" table:align="left" fo:margin="0cm" style:shadow="none" style:may-break-between-rows="false" table:border-model="collapsing"/>
    </style:style>
    <style:style style:name="Table3.A" style:family="table-column">
      <style:table-column-properties style:column-width="15.738cm"/>
    </style:style>
    <style:style style:name="Table3.1" style:family="table-row">
      <style:table-row-properties style:min-row-height="12.988cm" fo:keep-together="auto"/>
    </style:style>
    <style:style style:name="Table3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105_0" style:parent-style-name="Standard" style:family="paragraph">
      <style:paragraph-properties fo:line-height="100%" fo:text-align="justify" fo:margin-left="0.740cm" fo:margin-right="0.353cm" fo:text-indent="-0.387cm" fo:margin-top="0.000cm" fo:margin-bottom="0.000cm" fo:border="none" style:shadow="none" style:line-break="strict" style:vertical-align="auto"/>
    </style:style>
    <style:style style:name="T79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52pt" style:letter-kerning="false" style:text-scale="96%"/>
    </style:style>
    <style:style style:name="P106_0" style:parent-style-name="Standard" style:family="paragraph">
      <style:paragraph-properties fo:line-height="95%" fo:text-align="justify" fo:margin-left="0.916cm" fo:margin-right="0.353cm" fo:text-indent="-0.563cm" fo:margin-top="0.000cm" fo:margin-bottom="0.000cm" fo:border="none" style:shadow="none" style:line-break="strict" style:vertical-align="auto"/>
    </style:style>
    <style:style style:name="P107_0" style:parent-style-name="Standard" style:family="paragraph">
      <style:paragraph-properties fo:line-height="106%" fo:text-align="center" fo:margin-left="0.353cm" fo:margin-right="0.353cm" fo:text-indent="0.000cm" fo:margin-top="0.000cm" fo:margin-bottom="0.000cm" fo:border="none" style:shadow="none" style:line-break="strict" style:vertical-align="auto"/>
    </style:style>
    <style:style style:name="T80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5.00pt" style:font-size-asian="5.00pt" style:font-size-complex="5.00pt" fo:letter-spacing="0.00pt" style:letter-kerning="false" style:text-scale="95%"/>
    </style:style>
    <style:style style:name="T81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1.54pt" style:letter-kerning="false" style:text-scale="95%"/>
    </style:style>
    <style:style style:name="T82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8.00pt" style:font-size-asian="8.00pt" style:font-size-complex="8.00pt" fo:letter-spacing="-0.88pt" style:letter-kerning="false" style:text-scale="95%"/>
    </style:style>
    <style:style style:name="T67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style:letter-kerning="false" style:text-scale="96%"/>
    </style:style>
    <style:style style:name="T68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36pt" style:letter-kerning="false" style:text-scale="96%"/>
    </style:style>
    <style:style style:name="T69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24pt" style:letter-kerning="false" style:text-scale="96%"/>
    </style:style>
    <style:style style:name="T70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 style:text-scale="96%"/>
    </style:style>
    <style:style style:name="P108_0" style:parent-style-name="Standard" style:family="paragraph">
      <style:paragraph-properties fo:line-height="89%" fo:text-align="justify" fo:margin-left="0.560cm" fo:margin-right="0.353cm" fo:text-indent="-0.560cm" fo:margin-top="0.176cm" fo:margin-bottom="0.000cm" fo:border="none" style:shadow="none" style:line-break="strict" style:vertical-align="auto"/>
    </style:style>
    <style:style style:name="T71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fo:font-weight="bold" style:font-weight-asian="bold" style:font-weight-complex="bold" style:letter-kerning="false" style:text-scale="96%"/>
    </style:style>
    <style:style style:name="T72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style:letter-kerning="false" style:text-scale="96%"/>
    </style:style>
    <style:style style:name="P109_0" style:parent-style-name="Standard" style:family="paragraph">
      <style:paragraph-properties fo:line-height="87%" fo:text-align="justify" fo:margin-left="0.615cm" fo:margin-right="0.353cm" fo:text-indent="-0.615cm" fo:margin-top="0.035cm" fo:margin-bottom="0.000cm" fo:border="none" style:shadow="none" style:line-break="strict" style:vertical-align="auto"/>
    </style:style>
    <style:style style:name="T73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84pt" style:letter-kerning="false" style:text-scale="96%"/>
    </style:style>
    <style:style style:name="T74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1.08pt" style:letter-kerning="false" style:text-scale="96%"/>
    </style:style>
    <style:style style:name="P110_0" style:parent-style-name="Standard" style:family="paragraph">
      <style:paragraph-properties fo:line-height="89%" fo:text-align="justify" fo:margin-left="0.548cm" fo:margin-right="0.353cm" fo:text-indent="-0.548cm" fo:margin-top="0.176cm" fo:margin-bottom="0.000cm" fo:border="none" style:shadow="none" style:line-break="strict" style:vertical-align="auto"/>
    </style:style>
    <style:style style:name="P111_0" style:parent-style-name="Standard" style:family="paragraph">
      <style:paragraph-properties fo:line-height="89%" fo:text-align="justify" fo:margin-left="0.515cm" fo:margin-right="0.353cm" fo:text-indent="-0.515cm" fo:margin-top="0.176cm" fo:margin-bottom="0.000cm" fo:border="none" style:shadow="none" style:line-break="strict" style:vertical-align="auto"/>
    </style:style>
    <style:style style:name="P112_0" style:parent-style-name="Standard" style:family="paragraph">
      <style:paragraph-properties fo:line-height="89%" fo:text-align="justify" fo:margin-left="0.512cm" fo:margin-right="0.353cm" fo:text-indent="-0.512cm" fo:margin-top="0.176cm" fo:margin-bottom="0.000cm" fo:border="none" style:shadow="none" style:line-break="strict" style:vertical-align="auto"/>
    </style:style>
    <style:style style:name="P113_0" style:parent-style-name="Standard" style:family="paragraph">
      <style:paragraph-properties fo:line-height="89%" fo:text-align="justify" fo:margin-left="0.516cm" fo:margin-right="0.353cm" fo:text-indent="-0.516cm" fo:margin-top="0.176cm" fo:margin-bottom="0.000cm" fo:border="none" style:shadow="none" style:line-break="strict" style:vertical-align="auto"/>
    </style:style>
    <style:style style:name="T75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1.32pt" style:letter-kerning="false" style:text-scale="96%"/>
    </style:style>
    <style:style style:name="T76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96pt" style:letter-kerning="false" style:text-scale="96%"/>
    </style:style>
    <style:style style:name="T77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60pt" style:letter-kerning="false" style:text-scale="96%"/>
    </style:style>
    <style:style style:name="P114_0" style:parent-style-name="Standard" style:family="paragraph">
      <style:paragraph-properties fo:line-height="89%" fo:text-align="justify" fo:margin-left="0.514cm" fo:margin-right="0.353cm" fo:text-indent="-0.514cm" fo:margin-top="0.176cm" fo:margin-bottom="0.000cm" fo:border="none" style:shadow="none" style:line-break="strict" style:vertical-align="auto"/>
    </style:style>
    <style:style style:name="P115_0" style:parent-style-name="Standard" style:family="paragraph">
      <style:paragraph-properties fo:line-height="89%" fo:text-align="justify" fo:margin-left="0.524cm" fo:margin-right="0.353cm" fo:text-indent="-0.524cm" fo:margin-top="0.176cm" fo:margin-bottom="0.000cm" fo:border="none" style:shadow="none" style:line-break="strict" style:vertical-align="auto"/>
    </style:style>
    <style:style style:name="T78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-0.12pt" style:letter-kerning="false" style:text-scale="96%"/>
    </style:style>
    <style:style style:name="T91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font-weight="bold" style:font-weight-asian="bold" style:font-weight-complex="bold" style:letter-kerning="false"/>
    </style:style>
    <style:style style:name="P116_0" style:parent-style-name="Standard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P117_0" style:parent-style-name="Standard" style:family="paragraph">
      <style:paragraph-properties fo:line-height="71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92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20pt" style:letter-kerning="false"/>
    </style:style>
    <style:style style:name="P118_0" style:parent-style-name="Standard" style:family="paragraph">
      <style:paragraph-properties fo:line-height="89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94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text-underline-style="solid" style:letter-kerning="false"/>
    </style:style>
    <style:style style:name="P119_0" style:parent-style-name="Standard" style:family="paragraph">
      <style:paragraph-properties fo:line-height="77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P120_0" style:parent-style-name="Standard" style:family="paragraph">
      <style:paragraph-properties fo:line-height="77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97" style:family="text">
      <style:text-properties style:font-name="HY견고딕" style:font-name-asian="HY견고딕" style:font-name-complex="HY견고딕" fo:font-family="HY견고딕" style:font-family-asian="HY견고딕" style:font-family-complex="HY견고딕" fo:font-size="11.00pt" style:font-size-asian="11.00pt" style:font-size-complex="11.00pt" fo:letter-spacing="0.00pt" style:letter-kerning="false"/>
    </style:style>
    <style:style style:name="P121_0" style:parent-style-name="Standard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P122_0" style:parent-style-name="Standard" style:family="paragraph">
      <style:paragraph-properties fo:line-height="138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98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style:letter-kerning="false"/>
    </style:style>
    <style:style style:name="P123_0" style:parent-style-name="Standard" style:family="paragraph">
      <style:paragraph-properties fo:line-height="106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99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39pt" style:letter-kerning="false"/>
    </style:style>
    <style:style style:name="T100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style:letter-kerning="false"/>
    </style:style>
    <style:style style:name="T101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3.00pt" style:font-size-asian="13.00pt" style:font-size-complex="13.00pt" fo:letter-spacing="0.00pt" style:letter-kerning="false"/>
    </style:style>
    <style:style style:name="Table8" style:family="table">
      <style:table-properties style:width="16.301cm" table:align="left" fo:margin="0cm" style:shadow="none" style:may-break-between-rows="false" table:border-model="collapsing"/>
    </style:style>
    <style:style style:name="Table8.A" style:family="table-column">
      <style:table-column-properties style:column-width="16.301cm"/>
    </style:style>
    <style:style style:name="Table8.1" style:family="table-row">
      <style:table-row-properties style:min-row-height="5.020cm" fo:keep-together="auto"/>
    </style:style>
    <style:style style:name="Table8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02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0.00pt" fo:font-weight="bold" style:font-weight-asian="bold" style:font-weight-complex="bold" style:letter-kerning="false"/>
    </style:style>
    <style:style style:name="P124_0" style:parent-style-name="Standard" style:family="paragraph">
      <style:paragraph-properties fo:line-height="123%" fo:text-align="center" fo:margin-left="0.000cm" fo:margin-right="0.000cm" fo:text-indent="0.000cm" fo:margin-top="0.000cm" fo:margin-bottom="0.000cm" fo:border="none" style:shadow="none" style:line-break="strict" style:vertical-align="auto"/>
    </style:style>
    <style:style style:name="T103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0.00pt" style:letter-kerning="false"/>
    </style:style>
    <style:style style:name="T104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-0.99pt" style:letter-kerning="false"/>
    </style:style>
    <style:style style:name="P125_0" style:parent-style-name="Standard" style:family="paragraph">
      <style:paragraph-properties fo:line-height="123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105" style:family="text">
      <style:text-properties fo:color="#ff0000"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0.00pt" style:letter-kerning="false"/>
    </style:style>
    <style:style style:name="P126_0" style:parent-style-name="Standard" style:family="paragraph">
      <style:paragraph-properties fo:line-height="95%" fo:text-align="justify" fo:margin-left="0.541cm" fo:margin-right="0.000cm" fo:text-indent="0.000cm" fo:margin-top="0.000cm" fo:margin-bottom="0.000cm" fo:border="none" style:shadow="none" style:line-break="strict" style:vertical-align="auto"/>
    </style:style>
    <style:style style:name="T106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0.00pt" style:text-underline-style="solid" style:letter-kerning="false"/>
    </style:style>
    <style:style style:name="T107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0.00pt" style:text-underline-style="solid" fo:font-weight="bold" style:font-weight-asian="bold" style:font-weight-complex="bold" style:letter-kerning="false"/>
    </style:style>
    <style:style style:name="T108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1.00pt" style:font-size-asian="11.00pt" style:font-size-complex="11.00pt" fo:letter-spacing="-0.66pt" style:letter-kerning="false"/>
    </style:style>
    <style:style style:name="P127_0" style:parent-style-name="Standard" style:family="paragraph">
      <style:paragraph-properties fo:line-height="123%" fo:text-align="justify" fo:margin-left="0.402cm" fo:margin-right="0.000cm" fo:text-indent="-0.402cm" fo:margin-top="0.000cm" fo:margin-bottom="0.000cm" fo:border="none" style:shadow="none" style:line-break="strict" style:vertical-align="auto"/>
    </style:style>
    <style:style style:name="P128_0" style:parent-style-name="Standard" style:family="paragraph">
      <style:paragraph-properties fo:line-height="123%" fo:text-align="end" fo:margin-left="0.000cm" fo:margin-right="0.000cm" fo:text-indent="0.000cm" fo:margin-top="0.176cm" fo:margin-bottom="0.000cm" fo:border="none" style:shadow="none" style:line-break="strict" style:vertical-align="auto"/>
    </style:style>
    <style:style style:name="T109" style:family="text">
      <style:text-properties style:font-name="휴먼명조" style:font-name-asian="함초롬바탕" style:font-name-complex="함초롬바탕" fo:font-family="휴먼명조" style:font-family-asian="함초롬바탕" style:font-family-complex="함초롬바탕" fo:font-size="1.00pt" style:font-size-asian="1.00pt" style:font-size-complex="1.00pt" fo:letter-spacing="0.00pt" fo:font-weight="bold" style:font-weight-asian="bold" style:font-weight-complex="bold" style:letter-kerning="false"/>
    </style:style>
    <style:style style:name="P129_0" style:parent-style-name="Standard" style:family="paragraph">
      <style:paragraph-properties fo:line-height="122%" fo:text-align="end" fo:margin-left="0.000cm" fo:margin-right="0.000cm" fo:text-indent="0.000cm" fo:margin-top="0.176cm" fo:margin-bottom="0.000cm" fo:border="none" style:shadow="none" style:line-break="strict" style:vertical-align="auto"/>
    </style:style>
    <style:style style:name="T110" style:family="text"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style:letter-kerning="false"/>
    </style:style>
    <style:style style:name="T111" style:family="text"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-0.50pt" style:letter-kerning="false"/>
    </style:style>
    <style:style style:name="P130_0" style:parent-style-name="Standard" style:family="paragraph">
      <style:paragraph-properties fo:line-height="138%" fo:text-align="end" fo:margin-left="0.000cm" fo:margin-right="0.000cm" fo:text-indent="0.000cm" fo:margin-top="0.000cm" fo:margin-bottom="0.000cm" fo:border="none" style:shadow="none" style:line-break="strict" style:vertical-align="auto"/>
    </style:style>
    <style:style style:name="T112" style:family="text">
      <style:text-properties style:font-name="HY견고딕" style:font-name-asian="HY견고딕" style:font-name-complex="HY견고딕" fo:font-family="HY견고딕" style:font-family-asian="HY견고딕" style:font-family-complex="HY견고딕" fo:font-size="17.00pt" style:font-size-asian="17.00pt" style:font-size-complex="17.00pt" fo:letter-spacing="0.00pt" style:letter-kerning="false"/>
    </style:style>
    <style:style style:name="tableinfakeframe_gr0" style:parent-style-name="Frame" style:family="graphic">
      <style:graphic-properties fo:min-width="16.529cm" fo:min-height="20.10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5.738cm" fo:min-height="12.98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597cm" fo:min-height="21.28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291cm" fo:min-height="2.20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291cm" fo:min-height="1.79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298cm" fo:min-height="2.47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301cm" fo:min-height="10.667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701cm" fo:min-height="22.25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74_0_MS1"><text:span text:style-name="T20">[참가신청 서식]</text:span></text:p>
      <text:p text:style-name="P75_0"><text:span text:style-name="T22">｢2025 핵테온(HackTheon) 세종｣ </text:span></text:p>
      <text:p text:style-name="P75_0"><text:span text:style-name="T23">국제 대학생 사이버보안 경진대회 </text:span><text:span text:style-name="T24">참가신청서</text:span></text:p>
      <text:p text:style-name="P75_0"><text:span text:style-name="T25"/></text:p>
      <text:p text:style-name="P76_0"><text:span text:style-name="T26"><draw:frame draw:style-name="tableinfakeframe_gr0" svg:x="0.000cm" svg:y="0.000cm" draw:z-index="24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L"/><table:table-column table:style-name="Table1.M"/><table:table-header-rows><table:table-row table:style-name="Table1.1"><table:table-cell table:style-name="Table1.A1" office:value-type="string" table:number-columns-spanned="3"><text:p text:style-name="P89_0"><text:span text:style-name="T27"/></text:p></table:table-cell><table:covered-table-cell/><table:covered-table-cell/><table:table-cell table:style-name="Table1.D1" office:value-type="string" table:number-columns-spanned="5"><text:p text:style-name="P90_0"><text:span text:style-name="T28"/></text:p></table:table-cell><table:covered-table-cell/><table:covered-table-cell/><table:covered-table-cell/><table:covered-table-cell/><table:table-cell table:style-name="Table1.I1" office:value-type="string" table:number-columns-spanned="2"><text:p text:style-name="P91_0"><text:span text:style-name="T28">접수번호</text:span></text:p></table:table-cell><table:covered-table-cell/><table:table-cell table:style-name="Table1.K1" office:value-type="string" table:number-columns-spanned="3"><text:p text:style-name="P91_0"><text:span text:style-name="T29">기재하지 않음</text:span></text:p></table:table-cell><table:covered-table-cell/><table:covered-table-cell/></table:table-row></table:table-header-rows><table:table-row table:style-name="Table1.2"><table:table-cell table:style-name="Table1.A2" office:value-type="string" table:number-columns-spanned="3"><text:p text:style-name="P89_0"><text:span text:style-name="T30">팀 명</text:span></text:p><text:p text:style-name="P89_0"><text:span text:style-name="T30">(15자이내)</text:span></text:p></table:table-cell><table:covered-table-cell/><table:covered-table-cell/><table:table-cell table:style-name="Table1.D2" office:value-type="string" table:number-columns-spanned="10"><text:p text:style-name="P92_0"><text:span text:style-name="T31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 table:number-columns-spanned="3"><text:p text:style-name="P89_0"><text:span text:style-name="T30">참가부문</text:span></text:p></table:table-cell><table:covered-table-cell/><table:covered-table-cell/><table:table-cell table:style-name="Table1.D3" office:value-type="string" table:number-columns-spanned="4"><text:p text:style-name="P90_0"><text:span text:style-name="T32">고급 <text:s text:c="1"/>[ <text:s text:c="4"/>]</text:span></text:p></table:table-cell><table:covered-table-cell/><table:covered-table-cell/><table:covered-table-cell/><table:table-cell table:style-name="Table1.H3" office:value-type="string" table:number-columns-spanned="4"><text:p text:style-name="P90_0"><text:span text:style-name="T32">초급A <text:s text:c="1"/>[ <text:s text:c="4"/>]</text:span></text:p><text:p text:style-name="P90_0"><text:span text:style-name="T33">※</text:span><text:span text:style-name="T34">대한민국 국적자만 신청 가능</text:span></text:p></table:table-cell><table:covered-table-cell/><table:covered-table-cell/><table:covered-table-cell/><table:table-cell table:style-name="Table1.L3" office:value-type="string" table:number-columns-spanned="2"><text:p text:style-name="P90_0"><text:span text:style-name="T32">초급B <text:s text:c="1"/>[ <text:s text:c="4"/>]</text:span></text:p><text:p text:style-name="P90_0"><text:span text:style-name="T33">※</text:span><text:span text:style-name="T35">대한민국 외 국적자만 신청 가능</text:span></text:p></table:table-cell><table:covered-table-cell/></table:table-row><table:table-row table:style-name="Table1.4"><table:table-cell table:style-name="Table1.A4" office:value-type="string" table:number-rows-spanned="5"><text:p text:style-name="P93_0"><text:span text:style-name="T30">신</text:span></text:p><text:p text:style-name="P93_0"><text:span text:style-name="T30">청</text:span></text:p><text:p text:style-name="P93_0"><text:span text:style-name="T30">자 정</text:span></text:p><text:p text:style-name="P93_0"><text:span text:style-name="T30">보</text:span></text:p></table:table-cell><table:table-cell table:style-name="Table1.B4" office:value-type="string"><text:p text:style-name="P94_0"><text:span text:style-name="T30">구분</text:span></text:p></table:table-cell><table:table-cell table:style-name="Table1.C4" office:value-type="string"><text:p text:style-name="P94_0"><text:span text:style-name="T30">성명(성별)</text:span></text:p></table:table-cell><table:table-cell table:style-name="Table1.D4" office:value-type="string"><text:p text:style-name="P94_0"><text:span text:style-name="T30">소속대학</text:span></text:p><text:p text:style-name="P94_0"><text:span text:style-name="T30">(학과･부)</text:span></text:p></table:table-cell><table:table-cell table:style-name="Table1.E4" office:value-type="string" table:number-columns-spanned="2"><text:p text:style-name="P94_0"><text:span text:style-name="T30">국적</text:span></text:p></table:table-cell><table:covered-table-cell/><table:table-cell table:style-name="Table1.G4" office:value-type="string" table:number-columns-spanned="3"><text:p text:style-name="P94_0"><text:span text:style-name="T30">이메일</text:span></text:p></table:table-cell><table:covered-table-cell/><table:covered-table-cell/><table:table-cell table:style-name="Table1.J4" office:value-type="string" table:number-columns-spanned="3"><text:p text:style-name="P94_0"><text:span text:style-name="T30">휴대전화</text:span></text:p><text:p text:style-name="P94_0"><text:span text:style-name="T30">번호</text:span></text:p></table:table-cell><table:covered-table-cell/><table:covered-table-cell/><table:table-cell table:style-name="Table1.M4" office:value-type="string"><text:p text:style-name="P94_0"><text:span text:style-name="T30">주소</text:span></text:p><text:p text:style-name="P94_0"><text:span text:style-name="T30">(선택)</text:span></text:p></table:table-cell></table:table-row><table:table-row table:style-name="Table1.5"><table:covered-table-cell/><table:table-cell table:style-name="Table1.B5" office:value-type="string"><text:p text:style-name="P94_0"><text:span text:style-name="T30">팀장</text:span></text:p></table:table-cell><table:table-cell table:style-name="Table1.C5" office:value-type="string"><text:p text:style-name="P94_0"><text:span text:style-name="T36">○○○(남)</text:span></text:p></table:table-cell><table:table-cell table:style-name="Table1.D5" office:value-type="string"><text:p text:style-name="P94_0"><text:span text:style-name="T36">○○대학</text:span></text:p><text:p text:style-name="P94_0"><text:span text:style-name="T36">(○○과)</text:span></text:p></table:table-cell><table:table-cell table:style-name="Table1.E5" office:value-type="string" table:number-columns-spanned="2"><text:p text:style-name="P95_0"><text:span text:style-name="T37"/></text:p></table:table-cell><table:covered-table-cell/><table:table-cell table:style-name="Table1.G5" office:value-type="string" table:number-columns-spanned="3"><text:p text:style-name="P95_0"><text:span text:style-name="T37"/></text:p></table:table-cell><table:covered-table-cell/><table:covered-table-cell/><table:table-cell table:style-name="Table1.J5" office:value-type="string" table:number-columns-spanned="3"><text:p text:style-name="P94_0"><text:span text:style-name="T37"/></text:p></table:table-cell><table:covered-table-cell/><table:covered-table-cell/><table:table-cell table:style-name="Table1.M5" office:value-type="string"><text:p text:style-name="P94_0"><text:span text:style-name="T37"/></text:p></table:table-cell></table:table-row><table:table-row table:style-name="Table1.6"><table:covered-table-cell/><table:table-cell table:style-name="Table1.B6" office:value-type="string" table:number-rows-spanned="3"><text:p text:style-name="P94_0"><text:span text:style-name="T30">팀원</text:span></text:p></table:table-cell><table:table-cell table:style-name="Table1.C6" office:value-type="string"><text:p text:style-name="P94_0"><text:span text:style-name="T38"/></text:p></table:table-cell><table:table-cell table:style-name="Table1.D6" office:value-type="string"><text:p text:style-name="P94_0"><text:span text:style-name="T37"/></text:p></table:table-cell><table:table-cell table:style-name="Table1.E6" office:value-type="string" table:number-columns-spanned="2"><text:p text:style-name="P94_0"><text:span text:style-name="T37"/></text:p></table:table-cell><table:covered-table-cell/><table:table-cell table:style-name="Table1.G6" office:value-type="string" table:number-columns-spanned="3"><text:p text:style-name="P94_0"><text:span text:style-name="T37"/></text:p></table:table-cell><table:covered-table-cell/><table:covered-table-cell/><table:table-cell table:style-name="Table1.J6" office:value-type="string" table:number-columns-spanned="3"><text:p text:style-name="P94_0"><text:span text:style-name="T37"/></text:p></table:table-cell><table:covered-table-cell/><table:covered-table-cell/><table:table-cell table:style-name="Table1.M6" office:value-type="string"><text:p text:style-name="P94_0"><text:span text:style-name="T37"/></text:p></table:table-cell></table:table-row><table:table-row table:style-name="Table1.7"><table:covered-table-cell/><table:covered-table-cell/><table:table-cell table:style-name="Table1.C7" office:value-type="string"><text:p text:style-name="P94_0"><text:span text:style-name="T38"/></text:p></table:table-cell><table:table-cell table:style-name="Table1.D7" office:value-type="string"><text:p text:style-name="P94_0"><text:span text:style-name="T37"/></text:p></table:table-cell><table:table-cell table:style-name="Table1.E7" office:value-type="string" table:number-columns-spanned="2"><text:p text:style-name="P94_0"><text:span text:style-name="T37"/></text:p></table:table-cell><table:covered-table-cell/><table:table-cell table:style-name="Table1.G7" office:value-type="string" table:number-columns-spanned="3"><text:p text:style-name="P94_0"><text:span text:style-name="T37"/></text:p></table:table-cell><table:covered-table-cell/><table:covered-table-cell/><table:table-cell table:style-name="Table1.J7" office:value-type="string" table:number-columns-spanned="3"><text:p text:style-name="P94_0"><text:span text:style-name="T37"/></text:p></table:table-cell><table:covered-table-cell/><table:covered-table-cell/><table:table-cell table:style-name="Table1.M7" office:value-type="string"><text:p text:style-name="P94_0"><text:span text:style-name="T37"/></text:p></table:table-cell></table:table-row><table:table-row table:style-name="Table1.8"><table:covered-table-cell/><table:covered-table-cell/><table:table-cell table:style-name="Table1.C8" office:value-type="string"><text:p text:style-name="P94_0"><text:span text:style-name="T38"/></text:p></table:table-cell><table:table-cell table:style-name="Table1.D8" office:value-type="string"><text:p text:style-name="P94_0"><text:span text:style-name="T37"/></text:p></table:table-cell><table:table-cell table:style-name="Table1.E8" office:value-type="string" table:number-columns-spanned="2"><text:p text:style-name="P94_0"><text:span text:style-name="T37"/></text:p></table:table-cell><table:covered-table-cell/><table:table-cell table:style-name="Table1.G8" office:value-type="string" table:number-columns-spanned="3"><text:p text:style-name="P94_0"><text:span text:style-name="T37"/></text:p></table:table-cell><table:covered-table-cell/><table:covered-table-cell/><table:table-cell table:style-name="Table1.J8" office:value-type="string" table:number-columns-spanned="3"><text:p text:style-name="P94_0"><text:span text:style-name="T37"/></text:p></table:table-cell><table:covered-table-cell/><table:covered-table-cell/><table:table-cell table:style-name="Table1.M8" office:value-type="string"><text:p text:style-name="P94_0"><text:span text:style-name="T37"/></text:p></table:table-cell></table:table-row><table:table-row table:style-name="Table1.9"><table:table-cell table:style-name="Table1.A9" office:value-type="string" table:number-columns-spanned="13"><text:p text:style-name="P96_0"><text:span text:style-name="T39"><text:s/></text:span><text:span text:style-name="T40">상기와 같이 ｢</text:span><text:span text:style-name="T41">2025 HackTheon Sejong｣ 국제 대학생 사이버보안 경진대회에</text:span><text:span text:style-name="T40"><text:s/>참여하고자</text:span><text:span text:style-name="T42"><text:s/></text:span><text:span text:style-name="T43">신청서를 제출합니다.</text:span></text:p><text:p text:style-name="P96_0"><text:span text:style-name="T39"/></text:p><text:p text:style-name="P96_0"><text:span text:style-name="T45"/></text:p><text:p text:style-name="P96_0"><text:span text:style-name="T39"><text:s/><text:s text:c="31"/>2025 년 <text:s text:c="3"/>월 <text:s text:c="3"/>일</text:span></text:p><text:p text:style-name="P97_0"><text:span text:style-name="T45"><text:s/><text:s text:c="4"/></text:span><text:span text:style-name="T46"><text:s/><text:s text:c="31"/></text:span></text:p><text:p text:style-name="P98_0"><text:span text:style-name="T39"><text:s/>신청인 <text:s text:c="1"/>: <text:s text:c="1"/></text:span><text:span text:style-name="T48"><text:s/>팀장 대표서명 </text:span><text:span text:style-name="T39"><text:s/><text:s text:c="1"/>(서명)</text:span></text:p><text:p text:style-name="P98_0"><text:span text:style-name="T39"/></text:p><text:p text:style-name="P99_0"><text:span text:style-name="T49">세종특별자치시장 귀하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0"><table:table-cell table:style-name="Table1.A10" office:value-type="string" table:number-columns-spanned="5"><text:p text:style-name="P100_0"><text:span text:style-name="T51"><text:s/>제출서류 1. 참가신청서 1부</text:span></text:p><text:p text:style-name="P101_0"><text:span text:style-name="T51"><text:s/><text:s text:c="9"/>2. 참가서약서 1부<text:line-break/>3. </text:span><text:span text:style-name="T52">개인정보 수집·이용·제공 동의서 1부</text:span></text:p><text:p text:style-name="P100_0"><text:span text:style-name="T51"><text:s/><text:s text:c="9"/>4. 재학증명서 1부</text:span></text:p><text:p text:style-name="P100_0"><text:span text:style-name="T51"><text:s/><text:s text:c="6"/> <text:s text:c="1"/>5. 지도교수 추천서 1부(선택)</text:span></text:p></table:table-cell><table:covered-table-cell/><table:covered-table-cell/><table:covered-table-cell/><table:covered-table-cell/><table:table-cell table:style-name="Table1.F10" office:value-type="string" table:number-columns-spanned="8"><text:p text:style-name="P102_0"><text:span text:style-name="T53"/></text:p><text:p text:style-name="P102_0"><text:span text:style-name="T53"/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75_0"><text:span text:style-name="T22">｢2025 핵테온(HackTheon) 세종｣</text:span><text:span text:style-name="T54"><text:s/></text:span></text:p>
      <text:p text:style-name="P75_0"><text:span text:style-name="T23">국제 대학생 사이버보안 경진대회 </text:span><text:span text:style-name="T55">참가 서약서</text:span></text:p>
      <text:p text:style-name="P77_0"><text:span text:style-name="T56">(개인별 작성)</text:span></text:p>
      <text:p text:style-name="P78_0"><text:span text:style-name="T57"><draw:frame draw:style-name="tableinfakeframe_gr2" svg:x="0.000cm" svg:y="0.000cm" draw:z-index="25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header-rows><table:table-row table:style-name="Table2.1"><table:table-cell table:style-name="Table2.A1" office:value-type="string"><text:p text:style-name="P103_0"><text:span text:style-name="T58">성 <text:s text:c="3"/>명</text:span></text:p></table:table-cell><table:table-cell table:style-name="Table2.B1" office:value-type="string"><text:p text:style-name="P88_0"><text:span text:style-name="T59">참가자 성명</text:span></text:p></table:table-cell><table:table-cell table:style-name="Table2.C1" office:value-type="string"><text:p text:style-name="P103_0"><text:span text:style-name="T58">팀 <text:s text:c="2"/>명</text:span></text:p></table:table-cell><table:table-cell table:style-name="Table2.D1" office:value-type="string"><text:p text:style-name="P88_0"><text:span text:style-name="T60">반드시 작성</text:span></text:p></table:table-cell></table:table-row></table:table-header-rows><table:table-row table:style-name="Table2.2"><table:table-cell table:style-name="Table2.A2" office:value-type="string"><text:p text:style-name="P103_0"><text:span text:style-name="T58">소 <text:s text:c="3"/>속</text:span></text:p></table:table-cell><table:table-cell table:style-name="Table2.B2" office:value-type="string" table:number-columns-spanned="3"><text:p text:style-name="P88_0"><text:span text:style-name="T61">학교명</text:span></text:p></table:table-cell><table:covered-table-cell/><table:covered-table-cell/></table:table-row><table:table-row table:style-name="Table2.3"><table:table-cell table:style-name="Table2.A3" office:value-type="string" table:number-columns-spanned="4"><text:p text:style-name="P104_0"><text:span text:style-name="T62"><text:s/><text:s text:c="1"/></text:span><text:span text:style-name="T63">상기 본인은 </text:span><text:span text:style-name="T64">「2025 핵테온 세종」 국제 대학생 사이버보안 경진대회</text:span><text:span text:style-name="T63">에 참가</text:span><text:span text:style-name="T65"><text:s/>함에 있어 아래의 사항을 지킬 것을 서약합니다.</text:span></text:p><text:p text:style-name="P105_0"><text:span text:style-name="T66"><draw:frame draw:style-name="tableinfakeframe_gr1" svg:x="0.000cm" svg:y="0.000cm" draw:z-index="26" text:anchor-type="as-char"><draw:text-box><table:table table:style-name="Table3"><table:table-column table:style-name="Table3.A"/><table:table-header-rows><table:table-row table:style-name="Table3.1"><table:table-cell table:style-name="Table3.A1" office:value-type="string"><text:p text:style-name="P108_0"><text:span text:style-name="T67">1. </text:span><text:span text:style-name="T68">경진대회 참가 자격을 확인하였고, 자격요건 미흡 등으로 실격 처리되었을</text:span><text:span text:style-name="T69"><text:s/>경우</text:span><text:span text:style-name="T67"><text:s/>책임을 묻지 않겠습니다.</text:span></text:p><text:p text:style-name="P109_0"><text:span text:style-name="T70"><text:s/>※ </text:span><text:span text:style-name="T71">(유의)</text:span><text:span text:style-name="T72"><text:s/>‘핵테온 세종’ 대회 입상기록(훈격 불문)이 있는 자는 초급 부문 신청 불가</text:span></text:p><text:p text:style-name="P110_0"><text:span text:style-name="T67">2. </text:span><text:span text:style-name="T73">윤리의식을 가지고 대회에 참가하겠으며 </text:span><text:span text:style-name="T74">대회 운영 규정 등을 준수하겠습니다. </text:span></text:p><text:p text:style-name="P111_0"><text:span text:style-name="T69">3. 성실하게 경진대회에 임하겠으며, 답안 공유, 서버 공격 등의 부정행위를 하지</text:span><text:span text:style-name="T67"><text:s/>않겠습니다.</text:span></text:p><text:p text:style-name="P112_0"><text:span text:style-name="T67">4. </text:span><text:span text:style-name="T68">경진대회 중 알게 된 비밀 등을 누설하거나 정당한 사유 없이 조회, 유출, 오용</text:span><text:span text:style-name="T67">하지 않겠으며, 이를 어길 시 따르는 민･형사상 책임을 부담하겠습니다.</text:span></text:p><text:p text:style-name="P113_0"><text:span text:style-name="T67">5. </text:span><text:span text:style-name="T56">대회 주최 측의 허가받지 않은 행위로 인해 문제가 발생하면 민·형사상</text:span><text:span text:style-name="T68"><text:s/>책임</text:span><text:span text:style-name="T67"><text:s/>부담하겠습니다.</text:span></text:p><text:p text:style-name="P114_0"><text:span text:style-name="T67">6. </text:span><text:span text:style-name="T75">경진대회 문제출제 기업(기관)에 근무한 적이 없으며, 기업(기관)으로부터</text:span><text:span text:style-name="T76"><text:s/>출제</text:span><text:span text:style-name="T77"><text:s/>문제에</text:span><text:span text:style-name="T67"><text:s/>대한 어떠한 사전 정보도 받지 않았습니다.</text:span></text:p><text:p text:style-name="P115_0"><text:span text:style-name="T67">7. </text:span><text:span text:style-name="T68">「국가 정보보안 기본지침」, 「개인정보 보호법」, ｢정보통신망법｣ 등에 명시된</text:span><text:span text:style-name="T67"><text:s/>모든 조항과 관련 규정 등을 준수하겠습니다.</text:span></text:p><text:p text:style-name="P115_0"><text:span text:style-name="T67">8. </text:span><text:span text:style-name="T78">대회 입상팀으로 결정되면 반드시 시상식에 참석하겠으며, 시상식에 참석하지 않아 발생하는 불이익에 대해 이의를 제기하지 않겠습니다.</text:span></text:p></table:table-cell></table:table-row></table:table-header-rows></table:table></draw:text-box></draw:frame></text:span></text:p><text:p text:style-name="P106_0"><text:span text:style-name="T79"/></text:p><text:p text:style-name="P107_0"><text:span text:style-name="T65">2025년 <text:s text:c="5"/>월 <text:s text:c="5"/>일</text:span></text:p><text:p text:style-name="P107_0"><text:span text:style-name="T80"><text:s/><text:s text:c="1"/></text:span></text:p><text:p text:style-name="P107_0"><text:span text:style-name="T65">성명 : <text:s text:c="11"/></text:span><text:span text:style-name="T81">(인 또는 서명)</text:span></text:p><text:p text:style-name="P107_0"><text:span text:style-name="T82"><text:s/><text:s text:c="3"/></text:span></text:p><text:p text:style-name="P84_0"><text:span text:style-name="T83">세종특별자치시장 귀하</text:span></text:p></table:table-cell><table:covered-table-cell/><table:covered-table-cell/><table:covered-table-cell/></table:table-row></table:table></draw:text-box></draw:frame></text:span></text:p>
      <text:p text:style-name="P79_0"><text:span text:style-name="T84">개인정보 (수집 ‧ 이용 ‧ 제공) 동의서</text:span><text:span text:style-name="T85">(개인별 작성)</text:span></text:p>
      <text:p text:style-name="P80_0"><text:span text:style-name="T21"/></text:p>
      <text:p text:style-name="P80_0"><text:span text:style-name="T86">세종특별자치시에서는 </text:span><text:span text:style-name="T87">「2025 핵테온 세종」 국제 대학생 사이버보안 경진대회 운영을</text:span><text:span text:style-name="T86"><text:s/>위하여 아래와<text:line-break/></text:span><text:span text:style-name="T88">같이 개인정보를 (수집‧이용‧제공) 하고자 합니다. 내용을 자세히 읽으신 후 동의 여부를 결정하여</text:span><text:span text:style-name="T89"><text:s/><text:line-break/>주십시오.</text:span></text:p>
      <text:p text:style-name="P81_0"><text:span text:style-name="T21"/></text:p>
      <text:p text:style-name="P81_0"><text:span text:style-name="T90">□ 개인정보 수집‧이용 동의(필수)</text:span></text:p>
      <text:p text:style-name="P82_0"><text:span text:style-name="T21"><text:s/><draw:frame draw:style-name="tableinfakeframe_gr3" svg:x="0.000cm" svg:y="0.000cm" draw:z-index="27" text:anchor-type="as-char"><draw:text-box><table:table table:style-name="Table4"><table:table-column table:style-name="Table4.A"/><table:table-column table:style-name="Table4.B"/><table:table-column table:style-name="Table4.C"/><table:table-header-rows><table:table-row table:style-name="Table4.1"><table:table-cell table:style-name="Table4.A1" office:value-type="string"><text:p text:style-name="P116_0"><text:span text:style-name="T91">수집‧이용 항목</text:span></text:p></table:table-cell><table:table-cell table:style-name="Table4.B1" office:value-type="string"><text:p text:style-name="P116_0"><text:span text:style-name="T91">수집․이용 목적</text:span></text:p></table:table-cell><table:table-cell table:style-name="Table4.C1" office:value-type="string"><text:p text:style-name="P116_0"><text:span text:style-name="T91">보유기간</text:span></text:p></table:table-cell></table:table-row></table:table-header-rows><table:table-row table:style-name="Table4.2"><table:table-cell table:style-name="Table4.A2" office:value-type="string"><text:p text:style-name="P117_0"><text:span text:style-name="T21">성명, 성별, 소속대학, 학과(부), 국적, 이메일, 휴대전화번호 </text:span></text:p></table:table-cell><table:table-cell table:style-name="Table4.B2" office:value-type="string"><text:p text:style-name="P117_0"><text:span text:style-name="T21">경진대회 운영전반</text:span></text:p><text:p text:style-name="P117_0"><text:span text:style-name="T21">(참가자격 확인, 시상식, 언론홍보, 보고서 작성, 경진대회 홍보)</text:span></text:p></table:table-cell><table:table-cell table:style-name="Table4.C2" office:value-type="string"><text:p text:style-name="P118_0"><text:span text:style-name="T92">최종발표일로부터 1년</text:span></text:p></table:table-cell></table:table-row></table:table></draw:text-box></draw:frame></text:span></text:p>
      <text:p text:style-name="P83_0"><text:span text:style-name="T90"><text:s/>※ 위의 개인정보 수집‧이용에 대한 동의를 거부할 권리가 있으며, 동의를 거부할 경우 </text:span></text:p>
      <text:p text:style-name="P81_0"><text:span text:style-name="T90"><text:s/><text:s text:c="3"/></text:span><text:span text:style-name="T93">본 경진대회 참가신청에 제한을 받을 수 있습니다.</text:span></text:p>
      <text:p text:style-name="P81_0"><text:span text:style-name="T90"><text:s/>☞ 위와 같이 개인정보를 수집․이용하는데 동의하십니까? <text:s text:c="5"/>동의 □ 미동의 □</text:span></text:p>
      <text:p text:style-name="P81_0"><text:span text:style-name="T90"/></text:p>
      <text:p text:style-name="P81_0"><text:span text:style-name="T90">□ 개인정보 수집‧이용 동의(선택)</text:span></text:p>
      <text:p text:style-name="P82_0"><text:span text:style-name="T21"><text:s/><draw:frame draw:style-name="tableinfakeframe_gr4" svg:x="0.000cm" svg:y="0.000cm" draw:z-index="28" text:anchor-type="as-char"><draw:text-box><table:table table:style-name="Table5"><table:table-column table:style-name="Table5.A"/><table:table-column table:style-name="Table5.B"/><table:table-column table:style-name="Table5.C"/><table:table-header-rows><table:table-row table:style-name="Table5.1"><table:table-cell table:style-name="Table5.A1" office:value-type="string"><text:p text:style-name="P116_0"><text:span text:style-name="T91">수집‧이용 항목</text:span></text:p></table:table-cell><table:table-cell table:style-name="Table5.B1" office:value-type="string"><text:p text:style-name="P116_0"><text:span text:style-name="T91">수집․이용 목적</text:span></text:p></table:table-cell><table:table-cell table:style-name="Table5.C1" office:value-type="string"><text:p text:style-name="P116_0"><text:span text:style-name="T91">보유기간</text:span></text:p></table:table-cell></table:table-row></table:table-header-rows><table:table-row table:style-name="Table5.2"><table:table-cell table:style-name="Table5.A2" office:value-type="string"><text:p text:style-name="P117_0"><text:span text:style-name="T21">주 소</text:span></text:p></table:table-cell><table:table-cell table:style-name="Table5.B2" office:value-type="string"><text:p text:style-name="P117_0"><text:span text:style-name="T21">경진대회 운영전반</text:span></text:p><text:p text:style-name="P117_0"><text:span text:style-name="T21">(수상자 상장 발송)</text:span></text:p></table:table-cell><table:table-cell table:style-name="Table5.C2" office:value-type="string"><text:p text:style-name="P118_0"><text:span text:style-name="T92">최종발표일로부터 1년</text:span></text:p></table:table-cell></table:table-row></table:table></draw:text-box></draw:frame></text:span></text:p>
      <text:p text:style-name="P83_0"><text:span text:style-name="T90"><text:s/>※ 위의 개인정보 수집‧이용에 대한 동의를 거부할 권리가 있으며, 동의를 거부할 경우 </text:span></text:p>
      <text:p text:style-name="P81_0"><text:span text:style-name="T90"><text:s/><text:s text:c="3"/></text:span><text:span text:style-name="T93">본 경진대회 참가신청에 제한을 받을 수 있습니다.</text:span></text:p>
      <text:p text:style-name="P81_0"><text:span text:style-name="T90"><text:s/>☞ 위와 같이 개인정보를 수집․이용하는데 동의하십니까? <text:s text:c="5"/>동의 □ 미동의 □</text:span></text:p>
      <text:p text:style-name="P81_0"><text:span text:style-name="T21"/></text:p>
      <text:p text:style-name="P81_0"><text:span text:style-name="T90">□ 개인정보 제3자 제공 동의</text:span></text:p>
      <text:p text:style-name="P82_0"><text:span text:style-name="T21"><text:s/><draw:frame draw:style-name="tableinfakeframe_gr5" svg:x="0.000cm" svg:y="0.000cm" draw:z-index="29" text:anchor-type="as-char"><draw:text-box><table:table table:style-name="Table6"><table:table-column table:style-name="Table6.A"/><table:table-column table:style-name="Table6.B"/><table:table-column table:style-name="Table6.C"/><table:table-column table:style-name="Table6.D"/><table:table-header-rows><table:table-row table:style-name="Table6.1"><table:table-cell table:style-name="Table6.A1" office:value-type="string"><text:p text:style-name="P116_0"><text:span text:style-name="T91">제공받는자</text:span></text:p></table:table-cell><table:table-cell table:style-name="Table6.B1" office:value-type="string"><text:p text:style-name="P116_0"><text:span text:style-name="T91">제공 목적</text:span></text:p></table:table-cell><table:table-cell table:style-name="Table6.C1" office:value-type="string"><text:p text:style-name="P116_0"><text:span text:style-name="T91">제공 항목</text:span></text:p></table:table-cell><table:table-cell table:style-name="Table6.D1" office:value-type="string"><text:p text:style-name="P116_0"><text:span text:style-name="T91">보유기간</text:span></text:p></table:table-cell></table:table-row></table:table-header-rows><table:table-row table:style-name="Table6.2"><table:table-cell table:style-name="Table6.A2" office:value-type="string"><text:p text:style-name="P119_0"><text:span text:style-name="T94">주식회사 맥앤윕</text:span></text:p><text:p text:style-name="P119_0"><text:span text:style-name="T94">㈜알파인랩</text:span></text:p></table:table-cell><table:table-cell table:style-name="Table6.B2" office:value-type="string"><text:p text:style-name="P119_0"><text:span text:style-name="T21">경진대회 운영전반</text:span></text:p><text:p text:style-name="P119_0"><text:span text:style-name="T21">(참가자격 확인, 경진대회 운영, 시상식, 숙박 확인)</text:span></text:p></table:table-cell><table:table-cell table:style-name="Table6.C2" office:value-type="string"><text:p text:style-name="P120_0"><text:span text:style-name="T21">성명, 성별, 학교명, 국적, 학과(부), 이메일, 휴대전화번호, 주소</text:span></text:p></table:table-cell><table:table-cell table:style-name="Table6.D2" office:value-type="string"><text:p text:style-name="P116_0"><text:span text:style-name="T21">최종발표일로부터 1개월</text:span></text:p></table:table-cell></table:table-row></table:table></draw:text-box></draw:frame></text:span></text:p>
      <text:p text:style-name="P83_0"><text:span text:style-name="T90"><text:s/>※ 위의 개인정보 제공에 대한 동의를 거부할 권리가 있으며, 동의를 거부할 경우 </text:span></text:p>
      <text:p text:style-name="P81_0"><text:span text:style-name="T90"><text:s/><text:s text:c="3"/></text:span><text:span text:style-name="T93">본 경진대회에 참가신청에 제한을 받을 수 있습니다.</text:span></text:p>
      <text:p text:style-name="P81_0"><text:span text:style-name="T90"><text:s/>☞ 위와 같이 개인정보를 제3자에게 제공하는데 동의하십니까? <text:s text:c="4"/>동의 □ 미동의 □</text:span></text:p>
      <text:p text:style-name="P84_0"><text:span text:style-name="T89"/></text:p>
      <text:p text:style-name="P84_0"><text:span text:style-name="T89">년 <text:s text:c="4"/>월 <text:s text:c="4"/>일</text:span></text:p>
      <text:p text:style-name="P84_0"><text:span text:style-name="T89"/></text:p>
      <text:p text:style-name="P84_0"><text:span text:style-name="T89">참가팀명 : <text:s text:c="16"/>참가자명 : <text:s text:c="17"/>(서명)</text:span></text:p>
      <text:p text:style-name="P84_0"><text:span text:style-name="T89"/></text:p>
      <text:p text:style-name="P85_0"><text:span text:style-name="T83">세종특별자치시장 귀하</text:span></text:p>
      <text:p text:style-name="P86_0"><text:span text:style-name="T84">지도교수 추천서</text:span><text:span text:style-name="T95"><text:line-break/></text:span><text:span text:style-name="T96">※ 재학증명서 발급이 어려운 경우 제출</text:span></text:p>
      <text:p text:style-name="P87_0"><text:span text:style-name="T0"><draw:frame draw:style-name="tableinfakeframe_gr7" svg:x="0.000cm" svg:y="0.000cm" draw:z-index="30" text:anchor-type="as-char"><draw:text-box><table:table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header-rows><table:table-row table:style-name="Table7.1"><table:table-cell table:style-name="Table7.A1" office:value-type="string" table:number-rows-spanned="2"><text:p text:style-name="P121_0"><text:span text:style-name="T97">추천</text:span></text:p><text:p text:style-name="P121_0"><text:span text:style-name="T97">대상</text:span></text:p></table:table-cell><table:table-cell table:style-name="Table7.B1" office:value-type="string" table:number-columns-spanned="2"><text:p text:style-name="P79_0"><text:span text:style-name="T97">학 교 명</text:span></text:p></table:table-cell><table:covered-table-cell/><table:table-cell table:style-name="Table7.D1" office:value-type="string" table:number-columns-spanned="5"><text:p text:style-name="P122_0"><text:span text:style-name="T97"/></text:p></table:table-cell><table:covered-table-cell/><table:covered-table-cell/><table:covered-table-cell/><table:covered-table-cell/></table:table-row></table:table-header-rows><table:table-row table:style-name="Table7.2"><table:covered-table-cell/><table:table-cell table:style-name="Table7.B2" office:value-type="string" table:number-columns-spanned="2"><text:p text:style-name="P79_0"><text:span text:style-name="T97">학 <text:s text:c="3"/>과</text:span></text:p></table:table-cell><table:covered-table-cell/><table:table-cell table:style-name="Table7.D2" office:value-type="string" table:number-columns-spanned="2"><text:p text:style-name="P122_0"><text:span text:style-name="T97"/></text:p></table:table-cell><table:covered-table-cell/><table:table-cell table:style-name="Table7.F2" office:value-type="string"><text:p text:style-name="P79_0"><text:span text:style-name="T97">성 <text:s text:c="3"/>명</text:span></text:p></table:table-cell><table:table-cell table:style-name="Table7.G2" office:value-type="string" table:number-columns-spanned="2"><text:p text:style-name="P122_0"><text:span text:style-name="T97"/></text:p></table:table-cell><table:covered-table-cell/></table:table-row><table:table-row table:style-name="Table7.3"><table:table-cell table:style-name="Table7.A3" office:value-type="string" table:number-columns-spanned="3"><text:p text:style-name="P79_0"><text:span text:style-name="T97">지도교수명</text:span></text:p></table:table-cell><table:covered-table-cell/><table:covered-table-cell/><table:table-cell table:style-name="Table7.D3" office:value-type="string" table:number-columns-spanned="2"><text:p text:style-name="P122_0"><text:span text:style-name="T97"/></text:p></table:table-cell><table:covered-table-cell/><table:table-cell table:style-name="Table7.F3" office:value-type="string"><text:p text:style-name="P79_0"><text:span text:style-name="T97">연 락 처</text:span></text:p></table:table-cell><table:table-cell table:style-name="Table7.G3" office:value-type="string" table:number-columns-spanned="2"><text:p text:style-name="P122_0"><text:span text:style-name="T97"/></text:p></table:table-cell><table:covered-table-cell/></table:table-row><table:table-row table:style-name="Table7.4"><table:table-cell table:style-name="Table7.A4" office:value-type="string" table:number-columns-spanned="8"><text:p text:style-name="P123_0"><text:span text:style-name="T98"/></text:p><text:p text:style-name="P123_0"><text:span text:style-name="T98"/></text:p><text:p text:style-name="P123_0"><text:span text:style-name="T21"><text:s/></text:span><text:span text:style-name="T99">상기 학생은 본인이 지도하는 학부(학과)생으로 본 대학에 소속됨을 확인하며 </text:span><text:span text:style-name="T100"><text:line-break/></text:span><text:span text:style-name="T101">｢2025 핵테온 세종 국제 대학생 사이버보안 경진대회｣</text:span><text:span text:style-name="T100"><text:s/>참가를 추천합니다.</text:span></text:p><text:p text:style-name="P123_0"><text:span text:style-name="T21"/></text:p><text:p text:style-name="P77_0"><text:span text:style-name="T21"><draw:frame draw:style-name="tableinfakeframe_gr6" svg:x="0.000cm" svg:y="0.000cm" draw:z-index="31" text:anchor-type="as-char"><draw:text-box><table:table table:style-name="Table8"><table:table-column table:style-name="Table8.A"/><table:table-header-rows><table:table-row table:style-name="Table8.1"><table:table-cell table:style-name="Table8.A1" office:value-type="string"><text:p text:style-name="P124_0"><text:span text:style-name="T102"/></text:p><text:p text:style-name="P124_0"><text:span text:style-name="T102">&lt;개인정보 수집‧이용 동의&gt;</text:span></text:p><text:p text:style-name="P124_0"><text:span text:style-name="T102"/></text:p><text:p text:style-name="P125_0"><text:span text:style-name="T103">o </text:span><text:span text:style-name="T104">개인정보 수집 이용 목적 : 2025 핵테온 세종 국제 대학생 사이버보안 경진대회 참가자격 확인</text:span></text:p><text:p text:style-name="P125_0"><text:span text:style-name="T103">o 수집하는 개인정보 항목</text:span><text:span text:style-name="T105"><text:s/></text:span><text:span text:style-name="T103">: 학교명, 학과, 성명, 지도교수명, 연락처</text:span></text:p><text:p text:style-name="P125_0"><text:span text:style-name="T103">o 개인정보 보유 및 이용기간</text:span></text:p><text:p text:style-name="P126_0"><text:span text:style-name="T103">상기의 수집 정보에 대해서는 아래의 이유로 명시한 기간 동안 보존합니다. 단, 개인정보의 수집 및 이용 목적이 달성되면 지체 없이 파기합니다.</text:span></text:p><text:p text:style-name="P125_0"><text:span text:style-name="T103"><text:s/><text:s text:c="2"/>- 보존 이유 : 참가 자격 확인</text:span></text:p><text:p text:style-name="P88_0"><text:span text:style-name="T103"><text:s/><text:s text:c="2"/>- 보존 기간 : </text:span><text:span text:style-name="T106">최종 발표일로부터 </text:span><text:span text:style-name="T107">1년</text:span></text:p><text:p text:style-name="P127_0"><text:span text:style-name="T103">o </text:span><text:span text:style-name="T108">개인정보 수집･이용을 거부할 수 있으며, 이 경우 대회 참여 등 대회 관련 사항에 불이익이</text:span><text:span text:style-name="T103"><text:s/>발생할 수 있음을 알려드립니다.</text:span></text:p><text:p text:style-name="P127_0"><text:span text:style-name="T103"/></text:p><text:p text:style-name="P128_0"><text:span text:style-name="T102">‣ 개인정보 수집‧이용 동의여부 <text:s text:c="4"/>동의 □ 미동의 □</text:span></text:p><text:p text:style-name="P129_0"><text:span text:style-name="T109"/></text:p></table:table-cell></table:table-row></table:table-header-rows></table:table></draw:text-box></draw:frame></text:span></text:p><text:p text:style-name="P123_0"><text:span text:style-name="T21"/></text:p></table:table-cell><table:covered-table-cell/><table:covered-table-cell/><table:covered-table-cell/><table:covered-table-cell/><table:covered-table-cell/><table:covered-table-cell/><table:covered-table-cell/></table:table-row><table:table-row table:style-name="Table7.5"><table:table-cell table:style-name="Table7.A5" office:value-type="string" table:number-columns-spanned="2"><text:p text:style-name="P79_0"><text:span text:style-name="T110">추 천 일</text:span></text:p></table:table-cell><table:covered-table-cell/><table:table-cell table:style-name="Table7.C5" office:value-type="string" table:number-columns-spanned="2"><text:p text:style-name="P122_0"><text:span text:style-name="T111"><text:s/><text:s text:c="6"/>년 <text:s text:c="4"/>월 <text:s text:c="4"/>일</text:span></text:p></table:table-cell><table:covered-table-cell/><table:table-cell table:style-name="Table7.E5" office:value-type="string" table:number-columns-spanned="3"><text:p text:style-name="P79_0"><text:span text:style-name="T110">지도교수</text:span></text:p></table:table-cell><table:covered-table-cell/><table:covered-table-cell/><table:table-cell table:style-name="Table7.H5" office:value-type="string"><text:p text:style-name="P130_0"><text:span text:style-name="T110">(인)</text:span></text:p></table:table-cell></table:table-row><table:table-row table:style-name="Table7.6"><table:table-cell table:style-name="Table7.A6" office:value-type="string" table:number-columns-spanned="8"><text:p text:style-name="P79_0"><text:span text:style-name="T112">세종특별자치시장 귀하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헤드라인M" style:name="HY헤드라인M"/>
    <style:font-face svg:font-family="굴림체" style:name="굴림체"/>
    <style:font-face svg:font-family="맑은 고딕" style:name="맑은 고딕"/>
    <style:font-face svg:font-family="신명 견명조" style:name="신명 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  <style:font-face svg:font-family="StarSymbol" style:name="StarSymbol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Standard" style:display-name="바탕글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본문" style:display-name="본문" style:next-style-name="Normal" style:family="paragraph">
      <style:paragraph-properties fo:line-height="165%" fo:text-align="justify" fo:margin-left="0.618cm" fo:margin-right="0.618cm" fo:text-indent="0.000cm" fo:margin-top="0.150cm" fo:margin-bottom="0.15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 style:text-scale="98%"/>
    </style:style>
    <style:style style:name="개요 1" style:display-name="개요 1" style:next-style-name="Normal" style:family="paragraph">
      <style:paragraph-properties fo:line-height="160%" fo:text-align="justify" fo:margin-left="0.262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2" style:display-name="개요 2" style:next-style-name="Normal" style:family="paragraph">
      <style:paragraph-properties fo:line-height="160%" fo:text-align="justify" fo:margin-left="0.615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3" style:display-name="개요 3" style:next-style-name="Normal" style:family="paragraph">
      <style:paragraph-properties fo:line-height="160%" fo:text-align="justify" fo:margin-left="0.968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4" style:display-name="개요 4" style:next-style-name="Normal" style:family="paragraph">
      <style:paragraph-properties fo:line-height="160%" fo:text-align="justify" fo:margin-left="1.321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5" style:display-name="개요 5" style:next-style-name="Normal" style:family="paragraph">
      <style:paragraph-properties fo:line-height="160%" fo:text-align="justify" fo:margin-left="1.674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6" style:display-name="개요 6" style:next-style-name="Normal" style:family="paragraph">
      <style:paragraph-properties fo:line-height="160%" fo:text-align="justify" fo:margin-left="2.026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7" style:display-name="개요 7" style:next-style-name="Normal" style:family="paragraph">
      <style:paragraph-properties fo:line-height="160%" fo:text-align="justify" fo:margin-left="2.379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쪽 번호" style:display-name="쪽 번호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font-weight="bold" style:font-weight-asian="bold" style:font-weight-complex="bold" style:letter-kerning="false"/>
    </style:style>
    <style:style style:name="머리말" style:display-name="머리말" style:next-style-name="Normal" style:family="paragraph">
      <style:paragraph-properties fo:line-height="150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각주" style:display-name="각주" style:next-style-name="Normal" style:family="paragraph">
      <style:paragraph-properties fo:line-height="130%" fo:text-align="justify" fo:margin-left="0.466cm" fo:margin-right="0.000cm" fo:text-indent="-0.466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48pt" style:font-size-asian="9.48pt" style:font-size-complex="9.48pt" fo:letter-spacing="0.00pt" style:letter-kerning="false"/>
    </style:style>
    <style:style style:name="그림캡션" style:display-name="그림캡션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표캡션" style:display-name="표캡션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수식캡션" style:display-name="수식캡션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찾아보기" style:display-name="찾아보기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style:letter-kerning="false"/>
    </style:style>
    <style:style style:name="선그리기" style:display-name="선그리기" style:next-style-name="Normal" style:family="paragraph">
      <style:paragraph-properties fo:line-height="15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바탕" style:font-name-asian="휴먼명조" style:font-name-complex="함초롬바탕" fo:font-family="함초롬바탕" style:font-family-asian="휴먼명조" style:font-family-complex="함초롬바탕" fo:font-size="10.00pt" style:font-size-asian="10.00pt" style:font-size-complex="10.00pt" fo:letter-spacing="0.00pt" style:letter-kerning="false"/>
    </style:style>
    <style:style style:name="쪽번호" style:display-name="쪽번호" style:next-style-name="Normal" style:family="paragraph">
      <style:paragraph-properties fo:line-height="15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바탕" style:font-name-asian="휴먼명조" style:font-name-complex="함초롬바탕" fo:font-family="함초롬바탕" style:font-family-asian="휴먼명조" style:font-family-complex="함초롬바탕" fo:font-size="18.00pt" style:font-size-asian="18.00pt" style:font-size-complex="18.00pt" fo:letter-spacing="0.00pt" style:letter-kerning="false"/>
    </style:style>
    <style:style style:name="MT20" style:display-name="MT20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6_0" style:display-name="MP56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2" style:display-name="MT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4_19" style:display-name="MP14_1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21" style:display-name="MP14_2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22" style:display-name="MP14_2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23" style:display-name="MP15_2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5" style:display-name="MT5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8_24" style:display-name="MP18_24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12" style:display-name="MT1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7_26" style:display-name="MP17_26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28" style:display-name="MP15_2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29" style:display-name="MP14_2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32" style:display-name="MT3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35_30" style:display-name="MP35_3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9_32" style:display-name="MP29_3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33" style:display-name="MP14_3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34" style:display-name="MP14_34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8" style:display-name="MT8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22_35" style:display-name="MP22_35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37" style:display-name="MP14_3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3" style:display-name="MT3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4_38" style:display-name="MP14_3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40" style:display-name="MP14_4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41" style:display-name="MP15_4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바탕글 사본4" style:display-name="바탕글 사본4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테이블 제목" style:display-name="테이블 제목" style:next-style-name="Normal" style:family="paragraph">
      <style:paragraph-properties fo:line-height="120%" fo:text-align="center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테이블 본문" style:display-name="테이블 본문" style:next-style-name="Normal" style:family="paragraph">
      <style:paragraph-properties fo:line-height="160%" fo:text-align="center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MT61" style:display-name="MT61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61_42" style:display-name="MP61_4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61_0" style:display-name="MP61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64" style:display-name="MT64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MP113_10" style:display-name="MP113_1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9_50" style:display-name="MP29_5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1" style:display-name="MP18_51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2" style:display-name="MP18_5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3" style:display-name="MP18_53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4" style:display-name="MP18_5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59" style:display-name="MT59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2_55" style:display-name="MP52_5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48_0" style:display-name="MP48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62" style:display-name="MT6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MP52_10" style:display-name="MP52_1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0" style:display-name="MP18_6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3_61" style:display-name="MP23_61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2" style:display-name="MP18_6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3" style:display-name="MP18_63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4" style:display-name="MP18_6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5" style:display-name="MP18_6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4" style:display-name="MT4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21_66" style:display-name="MP21_6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14_0" style:display-name="MP114_0" style:next-style-name="Normal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7.000cm" style:type="righ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56" style:display-name="MT56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4_68" style:display-name="MP54_68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5_69" style:display-name="MP55_69" style:next-style-name="Normal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7.000cm" style:type="righ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0_0" style:display-name="MP50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4_10" style:display-name="MP54_1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13_0" style:display-name="MP113_0" style:next-style-name="Normal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7.000cm" style:type="righ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74" style:display-name="MP18_7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73" style:display-name="MP14_7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76" style:display-name="MP18_7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77" style:display-name="MP14_7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78" style:display-name="MP18_78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79" style:display-name="MP14_7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80" style:display-name="MP18_8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81" style:display-name="MP14_8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7" style:display-name="MT7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8_82" style:display-name="MP18_8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83" style:display-name="MP14_8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85" style:display-name="MP19_8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86" style:display-name="MP15_86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xl65" style:display-name="xl65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한컴바탕" fo:font-family="맑은 고딕" style:font-family-asian="맑은 고딕" style:font-family-complex="한컴바탕" fo:font-size="12.00pt" style:font-size-asian="12.00pt" style:font-size-complex="12.00pt" fo:letter-spacing="0.00pt" style:letter-kerning="false"/>
    </style:style>
    <style:style style:name="xl66" style:display-name="xl66" style:next-style-name="Normal" style:family="paragraph">
      <style:paragraph-properties fo:line-height="160%" fo:text-align="center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한컴바탕" fo:font-family="맑은 고딕" style:font-family-asian="맑은 고딕" style:font-family-complex="한컴바탕" fo:font-size="12.00pt" style:font-size-asian="12.00pt" style:font-size-complex="12.00pt" fo:letter-spacing="0.00pt" style:letter-kerning="false"/>
    </style:style>
    <style:style style:name="xl67" style:display-name="xl67" style:next-style-name="Normal" style:family="paragraph">
      <style:paragraph-properties fo:line-height="100%" fo:text-align="end" fo:margin-left="0.000cm" fo:margin-right="0.000cm" fo:text-indent="0.000cm" fo:margin-top="0.000cm" fo:margin-bottom="0.000cm" fo:background-color="#ffffff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style:letter-kerning="false"/>
    </style:style>
    <style:style style:name="xl68" style:display-name="xl68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style:letter-kerning="false"/>
    </style:style>
    <style:style style:name="MT40" style:display-name="MT40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47_87" style:display-name="MP47_87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43_88" style:display-name="MP43_8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4_94" style:display-name="MP24_9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0_95" style:display-name="MP20_95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96" style:display-name="MP18_9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97" style:display-name="MP14_9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98" style:display-name="MP18_98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99" style:display-name="MP14_9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00" style:display-name="MP18_10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01" style:display-name="MP14_10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02" style:display-name="MP18_10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03" style:display-name="MP14_10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104" style:display-name="MP19_10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105" style:display-name="MP15_105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xl73" style:display-name="xl73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xl74" style:display-name="xl74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xl71" style:display-name="xl71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xl75" style:display-name="xl75" style:next-style-name="Normal" style:family="paragraph">
      <style:paragraph-properties fo:line-height="100%" fo:text-align="start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xl72" style:display-name="xl72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xl69" style:display-name="xl69" style:next-style-name="Normal" style:family="paragraph">
      <style:paragraph-properties fo:line-height="160%" fo:text-align="center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굴림체" style:font-name-asian="굴림체" style:font-name-complex="한컴바탕" fo:font-family="굴림체" style:font-family-asian="굴림체" style:font-family-complex="한컴바탕" fo:font-size="10.00pt" style:font-size-asian="10.00pt" style:font-size-complex="10.00pt" fo:letter-spacing="0.00pt" style:letter-kerning="false"/>
    </style:style>
    <style:style style:name="MT65" style:display-name="MT65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4_106" style:display-name="MP54_10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0_107" style:display-name="MP50_10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115" style:display-name="MP19_11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116" style:display-name="MP15_116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17" style:display-name="MP18_117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18" style:display-name="MP14_11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19" style:display-name="MP18_119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20" style:display-name="MP14_12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21" style:display-name="MP18_121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22" style:display-name="MP14_12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123" style:display-name="MP19_123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124" style:display-name="MP15_124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수신처" style:display-name="수신처" style:family="paragraph">
      <style:paragraph-properties fo:line-height="90%" fo:text-align="justify" fo:margin-left="0.000cm" fo:margin-right="0.000cm" fo:text-indent="0.000cm" fo:margin-top="0.000cm" fo:margin-bottom="0.000cm" fo:border="none" style:shadow="none" style:vertical-align="auto"/>
      <style:text-properties style:font-name="한양중고딕" style:font-name-asian="한양중고딕" style:font-name-complex="한양신명조" fo:font-family="한양중고딕" style:font-family-asian="한양중고딕" style:font-family-complex="한양신명조" fo:font-size="12.00pt" style:font-size-asian="12.00pt" style:font-size-complex="12.00pt" fo:letter-spacing="0.00pt" fo:font-weight="bold" style:font-weight-asian="bold" style:font-weight-complex="bold" style:letter-kerning="false"/>
    </style:style>
    <style:style style:name="대제목" style:display-name="대제목" style:family="paragraph">
      <style:paragraph-properties fo:line-height="160%" fo:text-align="center" fo:margin-left="0.000cm" fo:margin-right="0.000cm" fo:text-indent="0.000cm" fo:margin-top="0.000cm" fo:margin-bottom="0.388cm" fo:border="none" style:shadow="none" style:line-break="strict" style:vertical-align="auto"/>
      <style:text-properties style:font-name="신명 견명조" style:font-name-asian="신명 견명조" style:font-name-complex="신명 견명조" fo:font-family="신명 견명조" style:font-family-asian="신명 견명조" style:font-family-complex="신명 견명조" fo:font-size="27.00pt" style:font-size-asian="27.00pt" style:font-size-complex="27.00pt" fo:letter-spacing="0.00pt" style:text-underline-style="solid" style:letter-kerning="false"/>
    </style:style>
    <style:style style:name="표 본문" style:display-name="표 본문" style:family="paragraph">
      <style:paragraph-properties fo:line-height="135%" fo:text-align="center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style:letter-kerning="false"/>
    </style:style>
    <style:style style:name="Normal" style:display-name="Normal" style:family="paragraph">
      <style:paragraph-properties fo:line-height="100%" fo:text-align="start" fo:margin-left="0.000cm" fo:margin-right="0.000cm" fo:text-indent="0.000cm" fo:margin-top="0.000cm" fo:margin-bottom="0.000cm" fo:border="none" style:shadow="none" style:vertical-align="auto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tru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2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내용을 입력하세요</dc:title>
    <dc:description xml:space="preserve">


</dc:description>
    <dc:subject/>
    <meta:keyword xml:space="preserve">

</meta:keyword>
    <dc:creator>삼성SDS 솔루션개발센터 사원 이원동</dc:creator>
    <meta:creation-date>2003-06-14T01:08:48.000</meta:creation-date>
    <meta:print-date>28504-09-07T21:46:25.000000774</meta:print-date>
    <meta:generator>hwp/hangul/11, 0, 0, 2129/Windows_8</meta:generator>
  </office:meta>
</office:document-meta>
</file>